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WWNum1">
      <style:paragraph-properties fo:text-align="justify" style:justify-single-word="false"/>
    </style:style>
    <style:style style:name="P5" style:family="paragraph" style:parent-style-name="No_20_Spacing">
      <style:text-properties fo:font-size="14pt" style:font-size-asian="14pt" style:font-size-complex="14pt"/>
    </style:style>
    <style:style style:name="P6" style:family="paragraph" style:parent-style-name="No_20_Spacing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униципальное казенное учреждение</text:span></text:p>
      <text:p text:style-name="P2"><text:span text:style-name="T1">«Информационно-методический центр</text:span></text:p>
      <text:p text:style-name="P2"><text:span text:style-name="T1">Токаревского района»</text:span></text:p>
      <text:p text:style-name="P1"/>
      <text:p text:style-name="Standard"><text:span text:style-name="T1">21.11.2011г. <text:tab/><text:tab/><text:tab/>ПРИКАЗ<text:tab/><text:tab/><text:tab/><text:tab/><text:tab/>№60</text:span></text:p>
      <text:p text:style-name="Standard"><text:span text:style-name="T1"/></text:p>
      <text:p text:style-name="Standard"><text:span text:style-name="T1"/></text:p>
      <text:p text:style-name="No_20_Spacing"><text:span text:style-name="T1">Об исполнении приказа от 11.11.2011г. №57</text:span></text:p>
      <text:p text:style-name="No_20_Spacing"><text:span text:style-name="T1">«О результатах анализа функционирования и </text:span></text:p>
      <text:p text:style-name="No_20_Spacing"><text:span text:style-name="T1">информационного наполнения </text:span><text:span text:style-name="T2">web</text:span><text:span text:style-name="T1">-сайтов</text:span></text:p>
      <text:p text:style-name="No_20_Spacing"><text:span text:style-name="T1">образовательных учреждений района»<text:tab/></text:span></text:p>
      <text:p text:style-name="No_20_Spacing"/>
      <text:p text:style-name="P3"><text:tab/><text:span text:style-name="T1">В соответствии с приказом информационно-методического центра от 11.11.2011 г. №57 «О результатах анализа функционирования и </text:span></text:p>
      <text:p text:style-name="P3"><text:span text:style-name="T1">информационного наполнения </text:span><text:span text:style-name="T2">web</text:span><text:span text:style-name="T1">-сайтов образовательных учреждений района» был проведен повторный анализ функционирования и информационного наполнения </text:span><text:span text:style-name="T2">web</text:span><text:span text:style-name="T1">- сайтов образовательных учреждений (Приложение). В ходе анализа выявлено:</text:span></text:p>
      <text:list xml:id="list27523603" text:style-name="WWNum1">
        <text:list-item>
          <text:p text:style-name="P4"><text:span text:style-name="T1">По п.1.1 «Провести работу по обновлению разделов сайта МБОУ Токаревской сош№1 в срок до 20.11.2011 г.» приказ не исполнен.</text:span></text:p>
        </text:list-item>
        <text:list-item>
          <text:p text:style-name="P4"><text:span text:style-name="T1">По п.1.2 «Наполнить содержанием пустой макет сайта МБОУ Токаревской сош№2 в соответствии с требованиями ФЗ №3266-1 «Об образовании» в срок до 20.11.2011г.» приказ исполнен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No_20_Spacing"><text:span text:style-name="T1">Директор МКУ «ИМЦ Токаревского района» <text:s text:c="17"/><text:tab/> Л.Н.Тихонов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<text:span text:style-name="T1">Приложение</text:span></text:p>
      <text:p text:style-name="P5"/>
      <text:p text:style-name="P2"><text:span text:style-name="T4">Повторный анализ функционирования и информационного наполнения </text:span><text:span text:style-name="T3">web</text:span><text:span text:style-name="T4">- сайтов образовательных учреждений Токаревского района</text:span></text:p>
      <text:p text:style-name="P6"/>
      <text:p text:style-name="P8"><text:span text:style-name="T5">Мурылева Е.М., методист</text:span></text:p>
      <text:p text:style-name="P8"><text:span text:style-name="T5">МКУ «Информационно-методический центр</text:span></text:p>
      <text:p text:style-name="P8"><text:span text:style-name="T5">Токаревского района»</text:span></text:p>
      <text:p text:style-name="P8"><text:span text:style-name="T5">(ноябрь 2011г.)</text:span></text:p>
      <text:p text:style-name="P5"/>
      <text:p text:style-name="P9"><text:span text:style-name="T1">В соответствии с приказом информационно-методического центра от 11.11.2011г. №57 «О результатах анализа функционирования и </text:span></text:p>
      <text:p text:style-name="P3"><text:span text:style-name="T1">информационного наполнения </text:span><text:span text:style-name="T2">web</text:span><text:span text:style-name="T1">-сайтов образовательных учреждений района» был проведен повторный анализ функционирования и информационного наполнения сайтов образовательных учреждений.</text:span></text:p>
      <text:p text:style-name="P3"><text:span text:style-name="T1"><text:tab/>По состоянию на 21.11.2011г. в сети Интернет размещены сайты 2 базовых учреждений и 3 филиалов.</text:span></text:p>
      <text:p text:style-name="P3"><text:span text:style-name="T1"><text:tab/>В течение 7 месяцев сайт МБОУ Токаревской сош№1 не обновлялся. Периодически обновляются сайты двух филиалов в с.Кочетовка, в с.Троицкий Росляй. Сайты указанных выше филиалов частично соответствуют требованиям, рекомендованным образовательным учреждениям.</text:span></text:p>
      <text:p text:style-name="P3"><text:span text:style-name="T1"><text:tab/>С начала 2011-2012 учебного года на хостинге </text:span><text:span text:style-name="T2">ucoz</text:span><text:span text:style-name="T1"> был расположен пустой макет сайта МБОУ Токаревской сош№2. По состоянию на 21.11.2011г. сайт данной школы находится в рабочем состоянии.</text:span></text:p>
      <text:p text:style-name="P3"><text:span text:style-name="T1"><text:tab/>На главной странице размещена информация о школе, дана краткая информация о филиалах, дополненная размещенными материалами с расписанием уроков и кружков в филиалах, учебными планами, информацией об участии в различных конкурсах и др..</text:span></text:p>
      <text:p text:style-name="P3"><text:span text:style-name="T1"><text:tab/>В разделе «Дополнительное образование» представлено 6 программ по дополнительному образованию, учебный план.</text:span></text:p>
      <text:p text:style-name="P3"><text:span text:style-name="T1"><text:tab/>Раздел «Социально-психологическая помощь» представлен планом работы школьного психолога на 2011-2012 учебный год, описанием деятельности социального педагога. В данном разделе размещены диагностические материалы для изучения внутрисемейных отношений и другие материалы психолога и социального педагога.</text:span></text:p>
      <text:p text:style-name="P3"><text:span text:style-name="T1"><text:tab/>В разделе «Статистика» представлена информация о результатах государственной (итоговой) аттестации в новой форме </text:span><text:soft-page-break/><text:span text:style-name="T1">выпускников 9-х классов, информация об участии школы в муниципальных, региональных и всероссийских конкурсах.</text:span></text:p>
      <text:p text:style-name="P3"><text:span text:style-name="T1"><text:tab/>На сайте отражена деятельность образовательного учреждения в рамках перехода на новые образовательные стандарты.</text:span></text:p>
      <text:p text:style-name="P3"><text:span text:style-name="T1">На сайте в рабочем состоянии находятся разделы «Библиотека», «Столовая».</text:span></text:p>
      <text:p text:style-name="P3"><text:span text:style-name="T1"><text:tab/>На сайте МБОУ Токаревской сош№2 налажена обратная связь в виде работы форума и мини-чата.</text:span></text:p>
      <text:p text:style-name="P3"><text:span text:style-name="T1"><text:tab/>Однако размещение сайта на хостинге </text:span><text:span text:style-name="T2">ucoz</text:span><text:span text:style-name="T1"> может привести к появлению рекламной информации, не соответствующей задачам воспитания и образования.</text:span></text:p>
      <text:p text:style-name="P3"><text:span text:style-name="T1"><text:tab/>Филиал в с.Чичерино ведет сайт самостоятельно. Сайт периодически обновляется, документы размещены, в основном, в необходимых форматах.</text:span></text:p>
      <text:p text:style-name="P7"/>
      <text:p text:style-name="P3"><text:span text:style-name="T1">На основании проведенного <text:s/>повторного анализа функционирования и информационного наполнения сайтов образовательных учреждений информационно-методический центр рекомендует:</text:span></text:p>
      <text:p text:style-name="P7"/>
      <text:p text:style-name="P3"><text:span text:style-name="T1">Руководителям образовательных учреждений:</text:span></text:p>
      <text:p text:style-name="P3"><text:span text:style-name="T1">- поддерживать в рабочем состоянии сайт МБОУ Токаревской сош№2;</text:span></text:p>
      <text:p text:style-name="P3"><text:span text:style-name="T1">- обновить разделы сайта МБОУ Токаревской сош№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</meta:editing-cycles>
    <meta:print-date>2011-11-21T04:14:00</meta:print-date>
    <meta:creation-date>2011-11-20T16:06:00</meta:creation-date>
    <dc:date>2011-11-21T07:40:45.20</dc:date>
    <meta:editing-duration>PT49S</meta:editing-duration>
    <meta:generator>OpenOffice.org/3.3$Win32 OpenOffice.org_project/330m20$Build-9567</meta:generator>
    <meta:document-statistic meta:table-count="0" meta:image-count="0" meta:object-count="0" meta:page-count="3" meta:paragraph-count="37" meta:word-count="454" meta:character-count="38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