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6.7999992370605pt" style:font-size-complex="16.7999992370605pt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6.7999992370605pt" style:font-weight-asian="bold" style:font-size-complex="16.799999237060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6.7999992370605pt" style:font-weight-asian="bold" style:font-size-complex="16.799999237060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учреждение</text:p>
      <text:p text:style-name="P1">«Информационно-методический центр</text:p>
      <text:p text:style-name="P1">Токаревского района»</text:p>
      <text:p text:style-name="P2"/>
      <text:p text:style-name="P2"/>
      <text:p text:style-name="P2"/>
      <text:p text:style-name="P2">11.11.2011г.<text:tab/><text:tab/><text:tab/><text:tab/>ПРИКАЗ<text:tab/><text:tab/><text:tab/><text:tab/><text:tab/>№57</text:p>
      <text:p text:style-name="P2"/>
      <text:p text:style-name="P2"/>
      <text:p text:style-name="P2">О <text:s/>результатах анализа</text:p>
      <text:p text:style-name="P2">функционирования и информационного</text:p>
      <text:p text:style-name="P2">наполнения <text:span text:style-name="T1">web —</text:span><text:span text:style-name="T2"> сайтов </text:span></text:p>
      <text:p text:style-name="P2"><text:span text:style-name="T2">образовательных учреждений района</text:span></text:p>
      <text:p text:style-name="P3"><text:span text:style-name="T2"/></text:p>
      <text:p text:style-name="P3"><text:span text:style-name="T2"><text:tab/>В соответствии с приказом информационно-методического центра от 02.11.2011г. №54 «О контроле за функционированием и информационном наполнении </text:span><text:span text:style-name="T1">web —</text:span><text:span text:style-name="T2"> сайтов образовательных учреждений» был проведен анализ функционирования и информационного наполнения </text:span><text:span text:style-name="T1">web —</text:span><text:span text:style-name="T2"> сайтов образовательных учреждений района (Приложение). На основании проведенного анализа ПРИКАЗЫВАЮ:</text:span></text:p>
      <text:p text:style-name="P3"><text:span text:style-name="T2"/></text:p>
      <text:list xml:id="list27324052" text:style-name="L1">
        <text:list-item>
          <text:p text:style-name="P4"><text:span text:style-name="T2">Руководителям образовательных учреждений района:</text:span></text:p>
          <text:p text:style-name="P4">1.1. Провести работу по обновлению разделов сайта МБОУ Токаревской сош№1 в срок до 20.11.2011г.<text:tab/></text:p>
          <text:p text:style-name="P4">1.2. Наполнить содержанием пустой макет сайта МБОУ Токаревской сош№2 в соответствии с требованиями ФЗ №3266-1 «Об образовании» в срок до 20.11.2011г.</text:p>
        </text:list-item>
        <text:list-item>
          <text:p text:style-name="P4">Контроль за исполнением настоящего приказа оставляю за собой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Директор МКУ «ИМЦ Токаревского района» <text:s text:c="16"/>Л.Н.Тихонова</text:p>
      <text:list xml:id="list27423922" text:continue-numbering="true" text:style-name="L1">
        <text:list-header>
          <text:p text:style-name="P4"><text:tab/><text:tab/></text:p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Приложение</text:p>
      <text:p text:style-name="P2"/>
      <text:p text:style-name="P11">Анализ функционирования и информационного наполнения</text:p>
      <text:p text:style-name="P12">web —<text:span text:style-name="T2"> сайтов образовательных учреждений Токаревского района</text:span></text:p>
      <text:p text:style-name="P9"/>
      <text:p text:style-name="P10">Мурылева Е.М., методист</text:p>
      <text:p text:style-name="P10">МКУ «Информационно-методический </text:p>
      <text:p text:style-name="P10">центр Токаревского района»</text:p>
      <text:p text:style-name="P10">(ноябрь 2011г.)</text:p>
      <text:p text:style-name="P6"/>
      <text:p text:style-name="P13"><text:span text:style-name="T2"><text:tab/>В соответствии с приказом информационно-методического центра от 02.11.2011г. №54 «О контроле за функционированием и информационном наполнении </text:span>web —<text:span text:style-name="T2"> сайтов образовательных учреждений» был проведен анализ функционирования и информационного наполнения </text:span>web —<text:span text:style-name="T2"> сайтов образовательных учреждений района.</text:span></text:p>
      <text:p text:style-name="P13"><text:span text:style-name="T2"><text:tab/>По состоянию на ноябрь 2011г. в сети Интернет</text:span> <text:span text:style-name="T2">размещены сайты 2 базовых учреждений и 3 филиалов.</text:span></text:p>
      <text:p text:style-name="P7"><text:tab/>Сайт МБОУ Токаревской сош№1 не обновлялся в течение 7 месяцев. В рабочем состоянии находится только ссылка на сайт филиала в с.Кочетовка. Данный сайт периодически обновляется.</text:p>
      <text:p text:style-name="P7"><text:tab/>Сайт ф-ла МБОУ Токаревской сош№1 в с.Троицкий Росляй обновляется, информация в основном размещена в необходимых форматах, частично соответствует требованиям, рекомендованным образовательным учреждениям (приказ управления образования и науки от 28.03.2011 №636)</text:p>
      <text:p text:style-name="P7"><text:tab/><text:span text:style-name="T1">4 </text:span>филиала МБОУ Токаревской сош№1 имеют <text:span text:style-name="T1">web —</text:span> страницы на сайте базовой школы с минимальным количеством информации о деятельности данных филиалов. </text:p>
      <text:p text:style-name="P7"><text:tab/>Сайт МБОУ Токаревской сош№2 находится в нерабочем состоянии. На портале <text:span text:style-name="T1">ucoz </text:span>расположен пустой макет сайта.</text:p>
      <text:p text:style-name="P7"><text:tab/>Структура сайта ф-ла МБОУ Токаревской сош№2 в с.Чичерино не соответствует структуре, рекомендованной образовательным учреждениям (приказ управления образования и науки от 28.03.2011 №636). На сайте расположены документы, которые потеряли свою актуальность на данный момент. Раздел «Новости» обновляется.</text:p>
      <text:p text:style-name="P7"><text:tab/>На основании проведенного анализа МКУ «Информационно-методический центр Токаревского района» рекомендует:</text:p>
      <text:p text:style-name="P7"/>
      <text:p text:style-name="P7">Руководителям образовательных учреждений:</text:p>
      <text:list xml:id="list27417568" text:style-name="L2">
        <text:list-item>
          <text:p text:style-name="P8">обновить <text:s/>разделы сайта МБОУ Токаревской сош№1;</text:p>
        </text:list-item>
        <text:list-item>
          <text:p text:style-name="P8">наполнить содержанием пустой <text:s/>макет сайта МБОУ Токаревской сош№2. </text:p>
        </text:list-item>
      </text:list>
      <text:p text:style-name="P7"><text:tab/>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4T07:14:10.25</meta:creation-date>
    <meta:print-date>2011-11-14T07:30:35.81</meta:print-date>
    <dc:date>2011-11-14T07:29:39.04</dc:date>
    <meta:editing-duration>PT15M3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35" meta:word-count="353" meta:character-count="2883"/>
  </office:meta>
</office:document-meta>
</file>