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fo:language="en" fo:country="US" style:font-size-asian="16.7999992370605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6.7999992370605pt" style:font-size-complex="16.799999237060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en" fo:country="US" style:font-size-asian="16.7999992370605pt" style:font-size-complex="16.7999992370605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</text:p>
      <text:p text:style-name="P1">Токаревского района»</text:p>
      <text:p text:style-name="P1"/>
      <text:p text:style-name="P1"/>
      <text:p text:style-name="P1">ПРИКАЗ</text:p>
      <text:p text:style-name="P1"/>
      <text:p text:style-name="P2">02.11.2011г.<text:tab/><text:tab/><text:tab/><text:tab/><text:tab/><text:tab/><text:tab/><text:tab/><text:tab/><text:tab/>№54</text:p>
      <text:p text:style-name="P2"/>
      <text:p text:style-name="P2">О контроле за функционированием</text:p>
      <text:p text:style-name="P2"><text:s/>и информационном наполнении</text:p>
      <text:p text:style-name="P3">web —<text:span text:style-name="T1"> сайтов образовательных</text:span></text:p>
      <text:p text:style-name="P3"><text:span text:style-name="T1">учреждений</text:span></text:p>
      <text:p text:style-name="P3"><text:span text:style-name="T1"/></text:p>
      <text:p text:style-name="P3"><text:span text:style-name="T1"/></text:p>
      <text:p text:style-name="P4"><text:span text:style-name="T1">С целью организации работы по функционированию и качественному наполнению сайтов образовательных учреждений ПРИКАЗЫВАЮ:</text:span></text:p>
      <text:p text:style-name="P4"><text:span text:style-name="T1"/></text:p>
      <text:list xml:id="list34274957" text:style-name="L1">
        <text:list-item>
          <text:p text:style-name="P5"><text:span text:style-name="T1">Проанализировать работу </text:span>web – <text:span text:style-name="T1">сайтов образовательных учреждений на предмет функционирования и информационного наполнения в срок до 7 ноября 2011г. (Мурылева)</text:span></text:p>
        </text:list-item>
        <text:list-item>
          <text:p text:style-name="P5"><text:span text:style-name="T1">Аналитическую справку разместить на сайте отдела образования в срок до 8 ноября 2011г. (Мурылева)</text:span></text:p>
        </text:list-item>
        <text:list-item>
          <text:p text:style-name="P5"><text:span text:style-name="T1">Контроль за исполнением настоящего приказа оставляю за собой.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3"><text:span text:style-name="T1"/></text:p>
      <text:p text:style-name="P3"><text:span text:style-name="T1">Директор МКУ «ИМЦ Токаревского района» <text:s text:c="17"/>Л.Н.Тихо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0T14:03:42.29</meta:creation-date>
    <meta:print-date>2011-11-10T14:17:07.93</meta:print-date>
    <meta:document-statistic meta:table-count="0" meta:image-count="0" meta:object-count="0" meta:page-count="1" meta:paragraph-count="14" meta:word-count="87" meta:character-count="722"/>
    <dc:date>2011-11-10T14:17:49.25</dc:date>
    <meta:editing-duration>PT14M7S</meta:editing-duration>
    <meta:editing-cycles>1</meta:editing-cycles>
    <meta:generator>OpenOffice.org/3.3$Win32 OpenOffice.org_project/330m20$Build-9567</meta:generator>
  </office:meta>
</office:document-meta>
</file>