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size-asian="10pt" style:font-size-complex="10pt"/>
    </style:style>
    <style:style style:name="P2" style:family="paragraph" style:parent-style-name="Standard" style:list-style-name="" style:master-page-name="Standard">
      <style:paragraph-properties style:page-number="auto"/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Постановление Правительства РФ от 18 апреля 2012 г. N 343</text:p>
      <text:p text:style-name="P1">"Об утверждении Правил размещения в сети Интернет и обновления информации</text:p>
      <text:p text:style-name="P1"><text:s text:c="21"/>об образовательном учреждении"</text:p>
      <text:p text:style-name="P1"/>
      <text:p text:style-name="P1"><text:s text:c="5"/>В <text:s/>соответствии <text:s/>со <text:s text:c="2"/>статьей 32 <text:s text:c="2"/>Закона <text:s text:c="2"/>Российской <text:s text:c="4"/>Федерации</text:p>
      <text:p text:style-name="P1">"Об образовании" Правительство Российской Федерации постановляет:</text:p>
      <text:p text:style-name="P1"><text:s text:c="5"/>Утвердить <text:s/>прилагаемые <text:s/>Правила <text:s text:c="2"/>размещения <text:s text:c="2"/>в <text:s text:c="2"/>сети <text:s text:c="2"/>Интернет</text:p>
      <text:p text:style-name="P1">и обновления информации об образовательном учреждении.</text:p>
      <text:p text:style-name="P1"/>
      <text:p text:style-name="P1">Председатель Правительства</text:p>
      <text:p text:style-name="P1">Российской Федерации <text:s text:c="43"/>В. Путин</text:p>
      <text:p text:style-name="P1"/>
      <text:p text:style-name="P1"><text:s text:c="33"/>Правила</text:p>
      <text:p text:style-name="P1"><text:s text:c="2"/>размещения в сети Интернет и обновления информации об образовательном</text:p>
      <text:p text:style-name="P1"><text:s text:c="31"/>учреждении</text:p>
      <text:p text:style-name="P1"><text:s text:c="4"/>(утв. постановлением Правительства РФ от 18 апреля 2012 г. N 343)</text:p>
      <text:p text:style-name="P1"/>
      <text:p text:style-name="P1"><text:s text:c="5"/>1. Настоящие Правила определяют порядок размещения в сети Интернет и</text:p>
      <text:p text:style-name="P1">обновления информации об образовательном учреждении в целях <text:s text:c="2"/>обеспечения</text:p>
      <text:p text:style-name="P1">ее открытости и доступности.</text:p>
      <text:p text:style-name="P1"><text:s text:c="5"/>2. Образовательное учреждение размещает на своем официальном сайте в</text:p>
      <text:p text:style-name="P1">сети Интернет и обновляет <text:s/>в <text:s/>сроки, <text:s/>установленные <text:s/>Законом <text:s text:c="2"/>Российской</text:p>
      <text:p text:style-name="P1">Федерации "Об <text:s/>образовании", следующую информацию:</text:p>
      <text:p text:style-name="P1"><text:s text:c="5"/>а) сведения:</text:p>
      <text:p text:style-name="P1"><text:s text:c="5"/>о <text:s/>дате <text:s/>создания <text:s/>образовательного <text:s/>учреждения <text:s text:c="4"/>(государственной</text:p>
      <text:p text:style-name="P1">регистрации образовательного учреждения);</text:p>
      <text:p text:style-name="P1"><text:s text:c="5"/>о структуре образовательного учреждения, в том числе:</text:p>
      <text:p text:style-name="P1"><text:s text:c="5"/>наименование или фамилия, имя, отчество учредителя образовательного</text:p>
      <text:p text:style-name="P1">учреждения, его место нахождения, <text:s/>график <text:s/>работы, <text:s/>справочный <text:s text:c="2"/>телефон,</text:p>
      <text:p text:style-name="P1">адрес сайта в сети Интернет, адрес электронной почты;</text:p>
      <text:p text:style-name="P1"><text:s text:c="5"/>фамилия, имя, отчество руководителя образовательного учреждения, его</text:p>
      <text:p text:style-name="P1">место нахождения, график работы, справочный телефон, <text:s/>адрес <text:s text:c="2"/>электронной</text:p>
      <text:p text:style-name="P1">почты;</text:p>
      <text:p text:style-name="P1"><text:s text:c="5"/>наименование <text:s/>структурных <text:s text:c="2"/>подразделений, <text:s text:c="2"/>включая <text:s text:c="6"/>филиалы и</text:p>
      <text:p text:style-name="P1">представительства, фамилии, имена, отчества, должности их руководителей,</text:p>
      <text:p text:style-name="P1">места нахождения, графики работы, справочные телефоны, адреса <text:s/>сайтов <text:s text:c="2"/>в</text:p>
      <text:p text:style-name="P1">сети Интернет, адреса электронной почты, копии положений <text:s/>о <text:s text:c="2"/>структурных</text:p>
      <text:p text:style-name="P1">подразделениях;</text:p>
      <text:p text:style-name="P1"><text:s text:c="5"/>о реализуемых основных и дополнительных образовательных программах с</text:p>
      <text:p text:style-name="P1">указанием численности лиц, обучающихся за счет средств <text:s text:c="2"/>соответствующего</text:p>
      <text:p text:style-name="P1">бюджета <text:s/>бюджетной <text:s/>системы <text:s/>Российской <text:s/>Федерации, <text:s/>по <text:s text:c="6"/><text:soft-page-break/>договорам с</text:p>
      <text:p text:style-name="P1">физическими и (или) юридическими лицами с оплатой ими стоимости обучения;</text:p>
      <text:p text:style-name="P1"><text:s text:c="5"/>об <text:s/>образовательных <text:s/>стандартах <text:s/>и <text:s text:c="2"/>требованиях, <text:s text:c="4"/>самостоятельно</text:p>
      <text:p text:style-name="P1">установленных федеральными государственными образовательными учреждениями</text:p>
      <text:p text:style-name="P1">высшего профессионального образования (при их <text:s/>наличии) <text:s/>(включая <text:s text:c="2"/>копии</text:p>
      <text:p text:style-name="P1">таких образовательных стандартов и требований);</text:p>
      <text:p text:style-name="P1"><text:s text:c="5"/>о <text:s/>персональном <text:s/>составе <text:s/>педагогических <text:s text:c="4"/>(научно-педагогических)</text:p>
      <text:p text:style-name="P1">работников <text:s/>(фамилия, <text:s/>имя, <text:s/>отчество, <text:s/>занимаемая <text:s/>должность, <text:s text:c="3"/>уровень</text:p>
      <text:p text:style-name="P1">образования, квалификация, наличие ученой степени, ученого звания);</text:p>
      <text:p text:style-name="P1"><text:s text:c="5"/>о <text:s text:c="3"/>материально-техническом <text:s text:c="3"/>обеспечении <text:s text:c="3"/>и <text:s text:c="7"/>оснащенности</text:p>
      <text:p text:style-name="P1">образовательного процесса (в том числе о наличии библиотеки, <text:s text:c="2"/>общежитий,</text:p>
      <text:p text:style-name="P1">спортивных сооружений, об условиях питания, медицинского обслуживания, о</text:p>
      <text:p text:style-name="P1">доступе к информационным системам <text:s/>и <text:s text:c="2"/>информационно-телекоммуникационным</text:p>
      <text:p text:style-name="P1">сетям) с указанием перечня зданий, <text:s/>строений, <text:s/>сооружений, <text:s text:c="3"/>помещений и</text:p>
      <text:p text:style-name="P1">территорий, используемых для осуществления образовательного процесса, их</text:p>
      <text:p text:style-name="P1">адресов и назначения;</text:p>
      <text:p text:style-name="P1"><text:s text:c="5"/>об <text:s/>электронных <text:s/>образовательных <text:s/>ресурсах, <text:s text:c="2"/>доступ <text:s text:c="2"/>к <text:s text:c="2"/>которым</text:p>
      <text:p text:style-name="P1">обеспечивается <text:s/>обучающимся <text:s text:c="2"/>(включая <text:s text:c="2"/>перечень <text:s text:c="2"/>таких <text:s text:c="4"/>электронных</text:p>
      <text:p text:style-name="P1">образовательных ресурсов), электронном каталоге изданий, содержащихся <text:s text:c="2"/>в</text:p>
      <text:p text:style-name="P1">фонде библиотеки образовательного учреждения;</text:p>
      <text:p text:style-name="P1"><text:s text:c="5"/>о направлениях научно-исследовательской деятельности, в <text:s/>том <text:s text:c="2"/>числе</text:p>
      <text:p text:style-name="P1">перечень <text:s text:c="3"/>научно-исследовательских, <text:s text:c="11"/>опытно-конструкторских и</text:p>
      <text:p text:style-name="P1">технологических работ <text:s/>(включая <text:s/>фамилии, <text:s/>имена, <text:s/>отчества, <text:s text:c="2"/>занимаемые</text:p>
      <text:p text:style-name="P1">должности, уровень образования, квалификацию, <text:s/>наличие <text:s/>ученой <text:s text:c="2"/>степени,</text:p>
      <text:p text:style-name="P1">ученого звания, списки научных трудов, достигнутые результаты (открытия,</text:p>
      <text:p text:style-name="P1">патенты) <text:s/>ведущих <text:s/>ученых <text:s/>по <text:s/>этим <text:s/>направлениям), <text:s/>и <text:s/>базе <text:s text:c="2"/>для <text:s text:c="2"/>ее</text:p>
      <text:p text:style-name="P1">осуществления, в том числе оснащенность лабораторным оборудованием;</text:p>
      <text:p text:style-name="P1"><text:s text:c="5"/>о <text:s text:c="2"/>результатах <text:s text:c="2"/>приема <text:s text:c="2"/>по <text:s text:c="2"/>каждому <text:s text:c="2"/>направлению <text:s text:c="2"/>подготовки</text:p>
      <text:p text:style-name="P1">(специальности) <text:s/>среднего <text:s/>профессионального <text:s/>образования <text:s/>или <text:s text:c="3"/>высшего</text:p>
      <text:p text:style-name="P1">профессионального образования, по различным условиям <text:s/>приема <text:s/>(прием <text:s text:c="2"/>на</text:p>
      <text:p text:style-name="P1">обучение, <text:s/>финансируемое <text:s/>за <text:s/>счет <text:s/>средств <text:s/>соответствующего <text:s text:c="4"/>бюджета</text:p>
      <text:p text:style-name="P1">бюджетной системы Российской Федерации, по <text:s/>договорам <text:s/>с <text:s text:c="3"/>физическими и</text:p>
      <text:p text:style-name="P1">(или) юридическими лицами с оплатой ими стоимости обучения) с <text:s text:c="2"/>указанием</text:p>
      <text:p text:style-name="P1">средней суммы набранных баллов по всем вступительным испытаниям <text:s text:c="2"/><text:soft-page-break/>(только</text:p>
      <text:p text:style-name="P1">для образовательных учреждений, <text:s/>реализующих <text:s/>основные <text:s text:c="2"/>профессиональные</text:p>
      <text:p text:style-name="P1">образовательные программы среднего профессионального образования и (или)</text:p>
      <text:p text:style-name="P1">высшего профессионального образования);</text:p>
      <text:p text:style-name="P1"><text:s text:c="5"/>о наличии стипендий и иных видов материальной поддержки, об условиях</text:p>
      <text:p text:style-name="P1">предоставления их обучающимся (с размещением копий <text:s/>положений <text:s/>и <text:s text:c="2"/>других</text:p>
      <text:p text:style-name="P1">документов, регламентирующих <text:s/>стипендиальное <text:s/>обеспечение <text:s/>и <text:s/>иные <text:s text:c="2"/>виды</text:p>
      <text:p text:style-name="P1">поддержки обучающихся (при наличии) в образовательном учреждении);</text:p>
      <text:p text:style-name="P1"><text:s text:c="5"/>о поступлении и расходовании финансовых и материальных <text:s/>средств <text:s text:c="2"/>по</text:p>
      <text:p text:style-name="P1">итогам финансового года;</text:p>
      <text:p text:style-name="P1"><text:s text:c="5"/>б) порядок <text:s/>оказания <text:s/>платных <text:s/>образовательных <text:s/>услуг <text:s/>с <text:s text:c="2"/>указанием</text:p>
      <text:p text:style-name="P1">сведений, предусмотренных <text:s/>Правилами <text:s/>оказания <text:s/>платных <text:s text:c="2"/>образовательных</text:p>
      <text:p text:style-name="P1">услуг, утвержденными постановлением Правительства Российской Федерации от</text:p>
      <text:p text:style-name="P1">5 июля 2001 г. N 505, в том числе образец договора об <text:s/>оказании <text:s text:c="2"/>платных</text:p>
      <text:p text:style-name="P1">образовательных услуг, и стоимость платных образовательных услуг;</text:p>
      <text:p text:style-name="P1"><text:s text:c="5"/>в) отчет <text:s text:c="3"/>о <text:s text:c="3"/>результатах <text:s text:c="3"/>самообследования <text:s text:c="7"/>деятельности</text:p>
      <text:p text:style-name="P1">образовательного учреждения;</text:p>
      <text:p text:style-name="P1"><text:s text:c="5"/>г) копии:</text:p>
      <text:p text:style-name="P1"><text:s text:c="5"/>документа, <text:s/>подтверждающего <text:s/>наличие <text:s/>лицензии <text:s/>на <text:s text:c="4"/>осуществление</text:p>
      <text:p text:style-name="P1">образовательной деятельности (с приложениями);</text:p>
      <text:p text:style-name="P1"><text:s text:c="5"/>свидетельства <text:s/>о <text:s/>государственной <text:s/>аккредитации <text:s text:c="4"/>образовательного</text:p>
      <text:p text:style-name="P1">учреждения (с приложениями);</text:p>
      <text:p text:style-name="P1"><text:s text:c="5"/>утвержденного в установленном порядке плана финансово-хозяйственной</text:p>
      <text:p text:style-name="P1">деятельности или бюджетной сметы образовательного учреждения;</text:p>
      <text:p text:style-name="P1"><text:s text:c="5"/>д) сведения, указанные в пункте 32 <text:s/>статьи 32 <text:s/>Федерального <text:s text:c="2"/>закона</text:p>
      <text:p text:style-name="P1">"О некоммерческих организациях".</text:p>
      <text:p text:style-name="P1"><text:s text:c="5"/>3. Пользователю <text:s/>должна <text:s/>предоставляться <text:s/>наглядная <text:s text:c="4"/>информация о</text:p>
      <text:p text:style-name="P1">структуре <text:s text:c="2"/>сайта, <text:s text:c="2"/>включающая <text:s text:c="2"/>в <text:s text:c="2"/>себя <text:s text:c="2"/>ссылки <text:s text:c="6"/>на <text:s text:c="3"/>следующие</text:p>
      <text:p text:style-name="P1">информационно-образовательные ресурсы:</text:p>
      <text:p text:style-name="P1"><text:s text:c="5"/>официальный <text:s/>сайт <text:s/>Министерства <text:s/>образования <text:s/>и <text:s/>науки <text:s text:c="3"/>Российской</text:p>
      <text:p text:style-name="P1">Федерации - http://www.mon.gov.ru;</text:p>
      <text:p text:style-name="P1"><text:s text:c="5"/>федеральный портал "Российское образование" - http://www.edu.ru;</text:p>
      <text:p text:style-name="P1"><text:s text:c="5"/>информационная <text:s/>система <text:s/>"Единое <text:s/>окно <text:s/>доступа <text:s/>к <text:s text:c="2"/>образовательным</text:p>
      <text:p text:style-name="P1">ресурсам" - http://window.edu.ru;</text:p>
      <text:p text:style-name="P1"><text:s text:c="5"/>единая <text:s text:c="3"/>коллекция <text:s text:c="3"/>цифровых <text:s text:c="3"/>образовательных <text:s text:c="6"/>ресурсов <text:s/>-</text:p>
      <text:p text:style-name="P1">http://school-collection.edu.ru;</text:p>
      <text:p text:style-name="P1"><text:s text:c="5"/>федеральный <text:s text:c="2"/>центр <text:s text:c="2"/>информационно-образовательных <text:s text:c="5"/>ресурсов <text:s/>-</text:p>
      <text:p text:style-name="P1">http://fcior.edu.ru.</text:p>
      <text:p text:style-name="P1"><text:s text:c="5"/>4. Информация, указанная в пункте 2 настоящих Правил, размещается на</text:p>
      <text:p text:style-name="P1"><text:soft-page-break/>официальном сайте образовательного учреждения в сети Интернет в текстовой</text:p>
      <text:p text:style-name="P1">и (или) табличной формах, а также в форме копий документов в соответствии</text:p>
      <text:p text:style-name="P1">с требованиями к структуре сайта <text:s/>и <text:s/>формату <text:s/>представления <text:s text:c="2"/>информации,</text:p>
      <text:p text:style-name="P1">установленными Федеральной службой по <text:s/>надзору <text:s/>в <text:s/>сфере <text:s text:c="3"/>образования и</text:p>
      <text:p text:style-name="P1">науки.</text:p>
      <text:p text:style-name="P1"><text:s text:c="5"/>5. При размещении информации на официальных сайтах <text:s text:c="2"/>образовательных</text:p>
      <text:p text:style-name="P1">учреждений в сети Интернет и <text:s/>ее <text:s/>обновлении <text:s/>обеспечивается <text:s text:c="2"/>соблюдение</text:p>
      <text:p text:style-name="P1">требований законодательства Российской Федерации о персональных данных.</text:p>
      <text:p text:style-name="P1"><text:s text:c="5"/>6. Технологические и программные средства, которые используются для</text:p>
      <text:p text:style-name="P1">функционирования официальных сайтов образовательных <text:s/>учреждений <text:s/>в <text:s text:c="2"/>сети</text:p>
      <text:p text:style-name="P1">Интернет, должны обеспечивать:</text:p>
      <text:p text:style-name="P1"><text:s text:c="5"/>а) доступ пользователей для ознакомления с <text:s/>размещенной <text:s/>на <text:s text:c="2"/>сайтах</text:p>
      <text:p text:style-name="P1">информацией <text:s/>на <text:s/>основе <text:s/>свободного <text:s text:c="2"/>и <text:s text:c="2"/>общедоступного <text:s text:c="4"/>программного</text:p>
      <text:p text:style-name="P1">обеспечения;</text:p>
      <text:p text:style-name="P1"><text:s text:c="5"/>б) защиту информации от <text:s/>уничтожения, <text:s/>модификации <text:s/>и <text:s text:c="2"/>блокирования</text:p>
      <text:p text:style-name="P1">доступа к ней, а также от иных неправомерных действий в отношении <text:s text:c="2"/>такой</text:p>
      <text:p text:style-name="P1">информации;</text:p>
      <text:p text:style-name="P1"><text:s text:c="5"/>в) возможность <text:s/>копирования <text:s/>информации <text:s/>на <text:s/>резервный <text:s text:c="4"/>носитель,</text:p>
      <text:p text:style-name="P1">обеспечивающий ее восстановление.</text:p>
      <text:p text:style-name="P1"><text:s text:c="5"/>7. Информация на официальных сайтах <text:s/>образовательных <text:s/>учреждений <text:s/>в</text:p>
      <text:p text:style-name="P1">сети Интернет должна размещаться на русском языке, может быть <text:s text:c="2"/>размещена</text:p>
      <text:p text:style-name="P1">на <text:s/>государственных <text:s/>языках <text:s/>республик, <text:s/>входящих <text:s/>в <text:s/>состав <text:s text:c="2"/>Российской</text:p>
      <text:p text:style-name="P1">Федерации, а также на иностранных язык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635cm" style:writing-mode="page"/>
      <style:text-properties style:use-window-font-color="true" style:font-name="Courier New" fo:font-size="10pt" fo:language="ru" fo:country="RU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2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ANT</meta:initial-creator>
    <dc:title>HOT_DOC</dc:title>
    <meta:document-statistic meta:table-count="0" meta:image-count="0" meta:object-count="0" meta:page-count="4" meta:paragraph-count="131" meta:word-count="850" meta:character-count="8090"/>
    <meta:generator>OpenOffice.org/3.3$Win32 OpenOffice.org_project/330m20$Build-9567</meta:generator>
  </office:meta>
</office:document-meta>
</file>