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 Токаревского района»</text:p>
      <text:p text:style-name="P1"/>
      <text:p text:style-name="P2"/>
      <text:p text:style-name="P2"/>
      <text:p text:style-name="P2">03.09.2012г. <text:s text:c="31"/>ПРИКАЗ <text:s text:c="36"/>№32</text:p>
      <text:p text:style-name="P2"/>
      <text:p text:style-name="P2">О создании и размещении в сети Интернет</text:p>
      <text:p text:style-name="P2">сайтов образовательных учреждений</text:p>
      <text:p text:style-name="P2"/>
      <text:p text:style-name="P2"/>
      <text:p text:style-name="P2"><text:tab/>В соответствии со ст.32, п.4 закона Российской Федерации №3266-1 «Об образовании» ( с изменениями от 2 февраля 2011г.)</text:p>
      <text:p text:style-name="P2">ПРИКАЗЫВАЮ:</text:p>
      <text:p text:style-name="P2"/>
      <text:list xml:id="list36339641" text:style-name="L1">
        <text:list-item>
          <text:p text:style-name="P3">В срок до 07.09.2012г. филиалам МБОУ Токаревской сош№1 в селах Новоникольское, Карловка, Калиновка, Кулешовка, Малая Зверяевка, филиалам МБОУ Токаревской сош№2 в селах Львово, Павловка, Розановка, Семеновка создать и разместить в сети Интернет сайты образовательных учреждений. <text:s text:c="2"/>В своей работе руководствоваться Порядком размещения в сети Интернет и обновления информации об образовательном учреждении, утвержденным постановлением Правительства РФ от 18 апреля 2012г. №343 «Об утверждении Правил размещения в сети Интернет и обновления информации об образовательном учреждении»;</text:p>
        </text:list-item>
        <text:list-item>
          <text:p text:style-name="P3">Оказать методическую помощь указанным выше филиалам в работе по созданию и размещению в сети Интернет сайтов образовательных учреждений (Е.М.Мурылева);</text:p>
        </text:list-item>
        <text:list-item>
          <text:p text:style-name="P3">Контроль за исполнением настоящего приказа оставляю за собой.</text:p>
          <text:p text:style-name="P3"/>
          <text:p text:style-name="P3"/>
          <text:p text:style-name="P3"/>
          <text:p text:style-name="P3"/>
          <text:p text:style-name="P3"/>
          <text:p text:style-name="P3">Директор МКУ «ИМЦ Токаревского района» <text:s text:c="16"/>Л.Н.Тихонова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4T16:13:06.35</meta:creation-date>
    <meta:print-date>2012-09-04T16:28:27.81</meta:print-date>
    <meta:document-statistic meta:table-count="0" meta:image-count="0" meta:object-count="0" meta:page-count="1" meta:paragraph-count="11" meta:word-count="150" meta:character-count="1244"/>
    <dc:date>2012-09-04T16:29:37.43</dc:date>
    <meta:editing-duration>PT1M20S</meta:editing-duration>
    <meta:editing-cycles>1</meta:editing-cycles>
    <meta:generator>OpenOffice.org/3.3$Win32 OpenOffice.org_project/330m20$Build-9567</meta:generator>
  </office:meta>
</office:document-meta>
</file>