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5" style:family="paragraph" style:parent-style-name="Standard">
      <style:paragraph-properties fo:text-align="start" style:justify-single-word="false"/>
      <style:text-properties fo:font-size="14pt" fo:language="en" fo:country="US" style:font-size-asian="16.7999992370605pt" style:font-size-complex="16.799999237060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учреждение</text:p>
      <text:p text:style-name="P1">«Информационно-методический центр Токаревского района»</text:p>
      <text:p text:style-name="P1"/>
      <text:p text:style-name="P1"/>
      <text:p text:style-name="P2">04.02.2012<text:tab/><text:tab/><text:tab/><text:tab/><text:tab/>ПРИКАЗ<text:tab/><text:tab/><text:tab/><text:tab/><text:tab/>№12</text:p>
      <text:p text:style-name="P2"/>
      <text:p text:style-name="P2"/>
      <text:p text:style-name="P2"/>
      <text:p text:style-name="P2">Об организации участия в областных</text:p>
      <text:p text:style-name="P2">конкурсах <text:span text:style-name="T1">web —</text:span><text:span text:style-name="T2"> сайтов органов местного</text:span></text:p>
      <text:p text:style-name="P2"><text:span text:style-name="T2">самоуправления, осуществляющих</text:span></text:p>
      <text:p text:style-name="P2"><text:span text:style-name="T2">управление в сфере образования, и </text:span></text:p>
      <text:p text:style-name="P5">web —<text:span text:style-name="T2"> сайтов образовательных учреждений </text:span></text:p>
      <text:p text:style-name="P5"><text:span text:style-name="T2"/></text:p>
      <text:p text:style-name="P3"><text:span text:style-name="T2"><text:tab/>В соответствии с приказом управления образования и науки Тамбовской области от 30.03.2012 г. №930 «О проведении областных конкурсов </text:span><text:span text:style-name="T1">web —</text:span><text:span text:style-name="T2"> сайтов органов местного самоуправления, осуществляющих управление в сфере образования, и </text:span><text:span text:style-name="T1">web —</text:span><text:span text:style-name="T2"> сайтов образовательных учреждений Тамбовской области» <text:s/>и в целях стимулирования деятельности участников образовательного процесса по включению их в единую образовательную информационную среду региона</text:span></text:p>
      <text:p text:style-name="P3"><text:span text:style-name="T2">ПРИКАЗЫВАЮ:</text:span></text:p>
      <text:p text:style-name="P3"><text:span text:style-name="T2"/></text:p>
      <text:list xml:id="list36248275" text:style-name="L1">
        <text:list-item>
          <text:p text:style-name="P4"><text:span text:style-name="T2">Принять участие в областном конкурсе </text:span><text:span text:style-name="T1">web – </text:span><text:span text:style-name="T2">сайтов органов местного самоуправления, осуществляющих управление в сфере образования, в соответствии с положением, утвержденным приказом управления образования и науки Тамбовской области от 30.03.2012 г. №930 «О проведении областных конкурсов </text:span><text:span text:style-name="T1">web —</text:span><text:span text:style-name="T2"> сайтов органов местного самоуправления, осуществляющих управление в сфере образования, и </text:span><text:span text:style-name="T1">web —</text:span><text:span text:style-name="T2"> сайтов образовательных учреждений Тамбовской области» (Е.М.Мурылева)</text:span></text:p>
        </text:list-item>
        <text:list-item>
          <text:p text:style-name="P4"><text:span text:style-name="T2">Организовать участие в областном конкурсе </text:span><text:span text:style-name="T1">web —</text:span><text:span text:style-name="T2"> сайтов образовательных учреждений, оказать консультирование и методическую помощь при подготовке к Конкурсу следующим учреждениям:</text:span></text:p>
          <text:p text:style-name="P4"><text:span text:style-name="T2">- МБОУ Токаревской сош№1;</text:span></text:p>
          <text:p text:style-name="P4"><text:span text:style-name="T2">- ф-лу МБОУ Токаревской сош№1 в с.Троицкий Росляй;</text:span></text:p>
          <text:p text:style-name="P4"><text:span text:style-name="T2">- ф-лу МБОУ Токаревской сош№1 в с.Малая Даниловка;</text:span></text:p>
          <text:p text:style-name="P4"><text:span text:style-name="T2">- МБДОУ д/с «Тополек»</text:span></text:p>
          <text:p text:style-name="P4"><text:span text:style-name="T2">(Е.М.Мурылева)</text:span></text:p>
        </text:list-item>
        <text:list-item>
          <text:p text:style-name="P4"><text:span text:style-name="T2">Контроль за исполнением настоящего приказа оставляю за собой.</text:span></text:p>
        </text:list-item>
      </text:list>
      <text:p text:style-name="P3"><text:span text:style-name="T2"/></text:p>
      <text:p text:style-name="P3"><text:span text:style-name="T2">Директор МКУ «ИМЦ Токаревского района» <text:s text:c="23"/>Л.Н.Тихонова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4T15:59:58.81</meta:creation-date>
    <meta:document-statistic meta:table-count="0" meta:image-count="0" meta:object-count="0" meta:page-count="1" meta:paragraph-count="19" meta:word-count="210" meta:character-count="1674"/>
    <dc:date>2012-04-04T16:18:22.29</dc:date>
    <meta:editing-duration>PT2M32S</meta:editing-duration>
    <meta:editing-cycles>1</meta:editing-cycles>
    <meta:generator>OpenOffice.org/3.3$Win32 OpenOffice.org_project/330m20$Build-9567</meta:generator>
  </office:meta>
</office:document-meta>
</file>