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10000000118EC5A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4.168cm" table:align="center" style:writing-mode="lr-tb"/>
    </style:style>
    <style:style style:name="Таблица1.A" style:family="table-column">
      <style:table-column-properties style:column-width="3.223cm"/>
    </style:style>
    <style:style style:name="Таблица1.B" style:family="table-column">
      <style:table-column-properties style:column-width="7.474cm"/>
    </style:style>
    <style:style style:name="Таблица1.C" style:family="table-column">
      <style:table-column-properties style:column-width="3.471cm"/>
    </style:style>
    <style:style style:name="Таблица1.1" style:family="table-row">
      <style:table-row-properties style:min-row-height="0.577cm" style:keep-together="true" fo:keep-together="auto"/>
    </style:style>
    <style:style style:name="Таблица1.A1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Таблица2" style:family="table">
      <style:table-properties style:width="16.933cm" fo:margin-left="-0.191cm" table:align="left" style:writing-mode="lr-tb"/>
    </style:style>
    <style:style style:name="Таблица2.A" style:family="table-column">
      <style:table-column-properties style:column-width="7.276cm"/>
    </style:style>
    <style:style style:name="Таблица2.B" style:family="table-column">
      <style:table-column-properties style:column-width="9.6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423cm" fo:text-align="justify" style:justify-single-word="false" fo:orphans="0" fo:widows="0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 text:display="none"/>
    </style:style>
    <style:style style:name="P4" style:family="paragraph" style:parent-style-name="Title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text-indent="1.25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Text_20_body">
      <style:text-properties fo:font-size="14pt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line-height="0.423cm" fo:text-align="justify" style:justify-single-word="false" fo:orphans="0" fo:widows="0" style:text-autospace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itle">
      <style:paragraph-properties fo:margin-top="0cm" fo:margin-bottom="0cm" style:snap-to-layout-grid="false"/>
      <style:text-properties style:font-name="Times New Roman" fo:font-size="14pt" style:font-size-asian="14pt" style:font-size-complex="14pt"/>
    </style:style>
    <style:style style:name="P15" style:family="paragraph" style:parent-style-name="Title">
      <style:paragraph-properties fo:margin-top="0cm" fo:margin-bottom="0cm" fo:text-align="justify" style:justify-single-word="false" style:snap-to-layout-grid="false"/>
    </style:style>
    <style:style style:name="P16" style:family="paragraph" style:parent-style-name="Text_20_body" style:master-page-name="Standard">
      <style:paragraph-properties fo:text-align="center" style:justify-single-word="false" fo:orphans="0" fo:widows="0" style:page-number="auto" style:text-autospace="none"/>
      <style:text-properties fo:font-size="14pt" style:font-size-asian="12.25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font-size="14pt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font-size="14pt"/>
    </style:style>
    <style:style style:name="P23" style:family="paragraph" style:parent-style-name="Text_20_body">
      <style:paragraph-properties fo:margin-left="0cm" fo:margin-right="0cm" fo:text-indent="1.251cm" style:auto-text-indent="false"/>
      <style:text-properties fo:font-variant="normal" fo:text-transform="none" fo:font-size="14pt"/>
    </style:style>
    <style:style style:name="T1" style:family="text">
      <style:text-properties fo:font-size="14pt"/>
    </style:style>
    <style:style style:name="T2" style:family="text">
      <style:text-properties fo:font-size="14pt" style:text-underline-style="none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font-variant="normal" fo:text-transform="none" fo:font-size="14pt" style:text-underline-style="none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T7" style:family="text">
      <style:text-properties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дминистрация Токаревского района</text:p>
      <text:p text:style-name="P10">Тамбовской области</text:p>
      <text:p text:style-name="Text_20_body"/>
      <text:p text:style-name="P10">ПОСТАНОВЛЕНИЕ</text:p>
      <text:p text:style-name="Text_20_body"/>
      <text:p text:style-name="P9">02.11.2011 <text:s text:c="34"/>р.п. Токаревка <text:s text:c="39"/>№ 627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12">О вводе в эксплуатацию информационной системы</text:p>
      <text:p text:style-name="P13">комплексной оценки безопасности и готовности</text:p>
      <text:p text:style-name="P13">к новому учебному году инфраструктуры системы </text:p>
      <text:p text:style-name="P11"><text:span text:style-name="T6">образования Тамбовской области</text:span> </text:p>
      <text:p text:style-name="P2"/>
      <text:p text:style-name="P2"/>
      <text:p text:style-name="P5">В соответствии с приказом управления образования и науки Тамбовской области от 01.11.2011 № 2764 «<text:span text:style-name="T7">О вводе в эксплуатацию информационной системы </text:span>комплексной оценки безопасности и готовности к новому учебному году инфраструктуры системы <text:s/><text:span text:style-name="T5">образования Тамбовской области»</text:span> и в целях ввода в эксплуатацию информационной системы комплексной оценки безопасности и готовности к новому учебному году инфраструктуры системы образования Тамбовской области (далее – Информационная система), объединяющей задачи мониторинга состояния информационно-телекоммуникационных технологий (далее – ИКТ) в системе образования и комплексной оценки безопасности и готовности к новому учебному году инфраструктуры системы образования Российской Федерации, администрация района постановляет:</text:p>
      <text:p text:style-name="P6"><text:span text:style-name="T1">1.</text:span><text:span text:style-name="T3"> Отделу образования администрации района (Насакина)</text:span><text:span text:style-name="T1">:</text:span></text:p>
      <text:p text:style-name="P6"><text:span text:style-name="T1">1.1.</text:span><text:span text:style-name="T3"> В срок до </text:span><text:span text:style-name="T4">05.11.2011 о</text:span><text:span text:style-name="T1">беспечить контроль за внесением в реестр информации о всех образовательных учреждениях района, включая общеобразовательные учреждения, детские сады и учреждения дополнительного образования.</text:span></text:p>
      <text:p text:style-name="P6"><text:span text:style-name="T1">1.2.</text:span><text:span text:style-name="T3"> </text:span><text:span text:style-name="T1">Взять под контроль достоверность предоставляемой информации в реестр отдела образования администрации района и образовательных учреждений и информации, предоставляемой в мониторинг.</text:span></text:p>
      <text:list xml:id="list33179100" text:style-name="L1">
        <text:list-item>
          <text:list>
            <text:list-item>
              <text:list>
                <text:list-header>
                  <text:p text:style-name="P21"><text:s text:c="2"/>2. Муниципальному казенному учреждению «Информационно-методический центр Токаревского района» (Тихонова):</text:p>
                  <text:p text:style-name="P17"><text:span text:style-name="T3"><text:s text:c="4"/>2.1. Назначить ответственное лицо за внедрение Информационной системы на районном уровне в срок до </text:span><text:span text:style-name="T4">03.11.2011</text:span><text:span text:style-name="T3">.</text:span></text:p>
                </text:list-header>
              </text:list>
            </text:list-item>
          </text:list>
        </text:list-item>
      </text:list>
      <text:list xml:id="list33154626" text:style-name="L2">
        <text:list-item>
          <text:list>
            <text:list-header>
              <text:p text:style-name="P22"><text:s text:c="7"/>2.2. Обеспечить установку модуля Информационной системы в отделе образования администрации района на одном из компьютеров, подключенных к сети Интернет.</text:p>
              <text:p text:style-name="P18"><text:span text:style-name="T3"><text:s text:c="5"/>2.3. В срок до </text:span><text:span text:style-name="T4">21.11.2011 о</text:span><text:span text:style-name="T3">беспечить контроль за внесением всеми образовательными учреждениями района, включая общеобразовательные учреждения, дошкольные образовательные учреждения и учреждения дополнительного образования необходимых данных о состоянии безопасности и готовности к новому учебному году инфраструктуры </text:span><text:soft-page-break/><text:span text:style-name="T3">системы образования муниципалитета, включая мониторинг ИКТ-инфраструктуры системы образования</text:span><text:span text:style-name="T4">.</text:span></text:p>
              <text:p text:style-name="P18"><text:span text:style-name="T4"><text:s text:c="10"/>3. </text:span><text:span text:style-name="T1">Руководителям образовательных учреждений района:</text:span></text:p>
            </text:list-header>
          </text:list>
        </text:list-item>
      </text:list>
      <text:p text:style-name="P6"><text:span text:style-name="T1">3.1.</text:span><text:span text:style-name="T3"> В срок до </text:span><text:span text:style-name="T4">03.11.2011 н</text:span><text:span text:style-name="T1">азначить ответственных лиц за внедрение Информационной системы на уровне образовательного учреждения, включая общеобразовательные учреждения, дошкольные образовательные учреждения и учреждения дополнительного образования.</text:span></text:p>
      <text:list xml:id="list33175364" text:style-name="L3">
        <text:list-item>
          <text:list>
            <text:list-header>
              <text:p text:style-name="P19"><text:span text:style-name="T3"><text:s text:c="6"/>3.2.</text:span><text:span text:style-name="T1">Обеспечить установку модуля Информационной системы в каждом <text:s/>образовательном учреждении района, включая общеобразовательные учреждения, дошкольные образовательные учреждения и учреждения дополнительного образования, на одном из компьютеров, подключенных к сети Интернет.</text:span></text:p>
              <text:p text:style-name="P19"><text:span text:style-name="T1"><text:s text:c="3"/>3.3.</text:span><text:span text:style-name="T3"> В срок до </text:span><text:span text:style-name="T4">05.11.2011 о</text:span><text:span text:style-name="T1">беспечить внесение информации об образовательном учреждении в реестр.</text:span></text:p>
            </text:list-header>
          </text:list>
        </text:list-item>
      </text:list>
      <text:p text:style-name="P8"><text:span text:style-name="T1">3.4.</text:span><text:span text:style-name="T3"> В срок до </text:span><text:span text:style-name="T4">21.11.2011 о</text:span><text:span text:style-name="T1">беспечить внесение образовательным учреждением данных о состоянии безопасности и готовности к новому учебному году инфраструктуры системы образования, включая мониторинг ИКТ-инфраструктуры системы образования</text:span><text:span text:style-name="T2">.</text:span></text:p>
      <text:p text:style-name="P6"><text:span text:style-name="T3"><text:s/>3.5. </text:span><text:span text:style-name="T1">Взять под контроль и личную ответственность достоверность предоставляемой информации в реестр образовательных учреждений Тамбовской области и информации, предоставляемой в мониторинг.</text:span></text:p>
      <text:list xml:id="list33169999" text:style-name="L4">
        <text:list-item>
          <text:list>
            <text:list-header>
              <text:p text:style-name="P20"><text:span text:style-name="T1"><text:s text:c="9"/>4.</text:span><text:span text:style-name="T3"> Контроль за исполнением настоящего постановления возложить на заместителя главы администрации В.И.Королькова.</text:span></text:p>
            </text:list-header>
          </text:list>
        </text:list-item>
      </text:list>
      <text:p text:style-name="P7"/>
      <text:p text:style-name="P7"/>
      <text:p text:style-name="P7"/>
      <text:p text:style-name="P23">Глава администрации района <text:s text:c="31"/>В.Н.Айдаров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B1" table:number-rows-spanned="2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5"/>
          </table:table-cell>
          <table:covered-table-cell/>
        </table:table-row>
      </table:table>
      <text:p text:style-name="P3"><text:bookmark-start text:name="_PictureBullets"/><draw:frame draw:style-name="fr1" draw:name="Графический объект3" text:anchor-type="as-char" svg:width="0.041cm" svg:height="0.041cm" draw:z-index="0"><draw:image xlink:href="Pictures/10000000000000010000000118EC5AD2.png" xlink:type="simple" xlink:show="embed" xlink:actuate="onLoad"/>
    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Mang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" style:family="paragraph" style:parent-style-name="Standard">
      <style:paragraph-properties fo:margin-top="0.176cm" fo:margin-bottom="0.176cm"/>
      <style:text-properties style:font-name="Tahoma" fo:font-size="10pt" fo:language="en" fo:country="US" style:font-size-asian="10pt" style:font-name-complex="Tahoma" style:font-size-complex="10pt"/>
    </style:style>
    <style:style style:name="_20_Знак2_20_Знак_20_Знак_20_Знак_20_Знак_20_Знак_20_Знак_20_Знак_20_Знак_20_Знак_20_Знак_20_Знак_20_Знак_20_Знак_20_Знак_20_Знак_20_Char" style:display-name=" Знак2 Знак Знак Знак Знак Знак Знак Знак Знак Знак Знак Знак Знак Знак Знак Знак Char" style:family="paragraph" style:parent-style-name="Standard">
      <style:paragraph-properties fo:margin-top="0cm" fo:margin-bottom="0.282cm" fo:line-height="0.423cm"/>
      <style:text-properties style:font-name="Tahoma" fo:font-size="10pt" fo:language="en" fo:country="US" style:font-size-asian="10pt" style:font-name-complex="Tahoma" style:font-size-complex="10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_20_Знак1" style:display-name=" Знак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4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cm" fo:margin-right="1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752cm" fo:margin-left="1.501cm" fo:margin-right="1.50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kc</meta:initial-creator>
    <meta:creation-date>2011-03-15T14:03:00</meta:creation-date>
    <dc:date>2011-12-06T13:04:39.64</dc:date>
    <meta:print-date>2011-10-28T10:31:51.39</meta:print-date>
    <meta:editing-cycles>13</meta:editing-cycles>
    <meta:editing-duration>PT9H36S</meta:editing-duration>
    <meta:generator>OpenOffice.org/3.3$Win32 OpenOffice.org_project/330m20$Build-9567</meta:generator>
    <meta:document-statistic meta:table-count="2" meta:image-count="1" meta:object-count="0" meta:page-count="2" meta:paragraph-count="24" meta:word-count="396" meta:character-count="3652"/>
    <meta:user-defined meta:name="Поле 1"/>
    <meta:user-defined meta:name="Поле 2"/>
    <meta:user-defined meta:name="Поле 3"/>
    <meta:user-defined meta:name="Поле 4"/>
  </office:meta>
</office:document-meta>
</file>