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учреждение</text:p>
      <text:p text:style-name="P1">«Информационно-методический центр</text:p>
      <text:p text:style-name="P1">Токаревского района»</text:p>
      <text:p text:style-name="P2"/>
      <text:p text:style-name="P2"/>
      <text:p text:style-name="P2">03.11.3011г.<text:tab/><text:tab/> <text:s text:c="18"/>ПРИКАЗ <text:s text:c="33"/>№54.1</text:p>
      <text:p text:style-name="P2"/>
      <text:p text:style-name="P2"/>
      <text:p text:style-name="P2">О назначении ответственного лица</text:p>
      <text:p text:style-name="P2">за внедрение информационной системы</text:p>
      <text:p text:style-name="P2">комплексной оценки безопасности</text:p>
      <text:p text:style-name="P2">и готовности к новому учебному году</text:p>
      <text:p text:style-name="P2">инфраструктуры системы образования </text:p>
      <text:p text:style-name="P2">Тамбовской области </text:p>
      <text:p text:style-name="P2">на районном уровне</text:p>
      <text:p text:style-name="P2"/>
      <text:p text:style-name="P2"/>
      <text:p text:style-name="P3"><text:tab/>В соответствии с постановлением администрации Токаревского района Тамбовской области « О вводе в эксплуатацию информационной системы комплексной оценки безопасности и готовности к новому учебному году инфраструктуры системы образования Тамбовской области на территории района» от 02.11.2011 №627 </text:p>
      <text:p text:style-name="P3">ПРИКАЗЫВАЮ:</text:p>
      <text:p text:style-name="P3"/>
      <text:list xml:id="list28164923" text:style-name="L1">
        <text:list-item>
          <text:p text:style-name="P5">Назначить ответственным лицом за внедрение Информационной системы на районном уровне методиста информационно-методического центра Е.М.Мурылеву.</text:p>
        </text:list-item>
      </text:list>
      <text:list xml:id="list28184677" text:style-name="L2">
        <text:list-item>
          <text:list>
            <text:list-item>
              <text:p text:style-name="P6">Методисту информационно-методического центра (Мурылева):</text:p>
              <text:p text:style-name="P6">2.1. Обеспечить установку модуля Информационной системы в информационно-методическом центре на одном из компьютеров, подключенных к сети Интернет.</text:p>
              <text:p text:style-name="P6">2.2. В срок до 21.11.2011 обеспечить контроль за внесением всеми образовательными учреждениями района, включая общеобразовательные учреждения, дошкольные образовательные учреждения и учреждения дополнительного образования необходимых данных о состоянии безопасности и готовности к новому учебному году инфраструктуры системы образования района, включая мониторинг ИКТ — инфраструктуры системы образования.</text:p>
            </text:list-item>
            <text:list-item>
              <text:p text:style-name="P6">Контроль за исполнением настоящего приказа оставляю за собой.</text:p>
            </text:list-item>
          </text:list>
        </text:list-item>
      </text:list>
      <text:p text:style-name="P3"/>
      <text:p text:style-name="P3">Директор МКУ «ИМЦ Токаревского района» <text:s text:c="24"/>Л.Н.Тихонова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6T15:48:23.71</meta:creation-date>
    <dc:date>2011-12-07T08:24:36.06</dc:date>
    <meta:editing-duration>PT28M24S</meta:editing-duration>
    <meta:editing-cycles>2</meta:editing-cycles>
    <meta:generator>OpenOffice.org/3.3$Win32 OpenOffice.org_project/330m20$Build-9567</meta:generator>
    <meta:print-date>2011-12-07T08:18:17.62</meta:print-date>
    <meta:document-statistic meta:table-count="0" meta:image-count="0" meta:object-count="0" meta:page-count="1" meta:paragraph-count="19" meta:word-count="171" meta:character-count="1569"/>
  </office:meta>
</office:document-meta>
</file>