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3.1999998092651pt" style:font-size-complex="13.199999809265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</text:p>
      <text:p text:style-name="P1">Токаревского района»</text:p>
      <text:p text:style-name="P2"/>
      <text:p text:style-name="P2"/>
      <text:p text:style-name="P2">14.11.2011г.<text:tab/><text:tab/><text:tab/><text:tab/>ПРИКАЗ<text:tab/><text:tab/><text:tab/><text:tab/><text:tab/>№58</text:p>
      <text:p text:style-name="P2"/>
      <text:p text:style-name="P2">О предоставлении отчета</text:p>
      <text:p text:style-name="P2">об организации работы по ведению</text:p>
      <text:p text:style-name="P2">электронных дневников и журналов</text:p>
      <text:p text:style-name="P2">успеваемости в образовательных</text:p>
      <text:p text:style-name="P2">учреждениях района</text:p>
      <text:p text:style-name="P2"/>
      <text:p text:style-name="P2"/>
      <text:p text:style-name="P3"><text:tab/>В соответствии с приказом информационно-методического центра от 31.08.2011 г. №33.1 «Об организации работ по ведению электронных дневников и журналов успеваемости в образовательных учреждениях района» и планом работы информационно-методического центра по направлению «Информатизация»</text:p>
      <text:p text:style-name="P3">ПРИКАЗЫВАЮ:</text:p>
      <text:p text:style-name="P3"/>
      <text:list xml:id="list27493797" text:style-name="L1">
        <text:list-item>
          <text:p text:style-name="P4">Руководителям образовательных учреждений района:</text:p>
          <text:p text:style-name="P4">в срок до 20 ноября 2011г. предоставить в информационно-методический центр отчет об организации работ по ведению электронных дневников и журналов успеваемости (Приложение).</text:p>
        </text:list-item>
      </text:list>
      <text:p text:style-name="P3"/>
      <text:list xml:id="list27501135" text:style-name="L2">
        <text:list-item>
          <text:p text:style-name="P5">Методисту информационно-методического центра (Мурылева):</text:p>
          <text:p text:style-name="P5">В срок до 22 ноября 2011г. проанализировать представленные отчеты. Результаты проведенного анализа разместить на сайте отдела образования.</text:p>
        </text:list-item>
        <text:list-item>
          <text:p text:style-name="P5">Контроль за исполнением настоящего приказа оставляю за собой.</text:p>
          <text:p text:style-name="P5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иректор МКУ «ИМЦ Токаревского района» <text:s text:c="24"/>Л.Н.Тихонова</text:p>
      <text:list xml:id="list27630562" text:continue-numbering="true" text:style-name="L2">
        <text:list-header>
          <text:p text:style-name="P5"><text:tab/></text:p>
        </text:list-header>
      </text:list>
      <text:p text:style-name="P3"/>
      <text:p text:style-name="P3"/>
      <text:p text:style-name="P3"/>
      <text:p text:style-name="P3"/>
      <text:p text:style-name="P3"><text:soft-page-break/></text:p>
      <text:p text:style-name="P6">Приложение</text:p>
      <text:p text:style-name="P2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columns-spanned="2" office:value-type="string">
            <text:p text:style-name="P7">Отчет по внедрению электронных дневников и журналов успеваемости</text:p>
          </table:table-cell>
          <table:covered-table-cell/>
        </table:table-row>
        <table:table-row>
          <table:table-cell table:style-name="Таблица1.A2" office:value-type="string">
            <text:p text:style-name="P8">Доля уч-ся, зарегистрированных на сайте «Дневник.ру»</text:p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Доля учителей, заполняющих электронные дневники и журналы успеваемости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Доля родителей, использующих ресурс сайта «Дневник.ру»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Наполняемость оценок в электронных дневниках и журнале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Наполняемость записей с домашним заданием в электронных дневниках и журнале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4T07:31:53.18</meta:creation-date>
    <dc:date>2011-11-14T07:48:49.85</dc:date>
    <meta:editing-duration>PT6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2" meta:paragraph-count="25" meta:word-count="172" meta:character-count="1482"/>
  </office:meta>
</office:document-meta>
</file>