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end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555555" style:font-name="Arial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color="#555555" style:font-name="Arial" fo:font-size="14pt" style:font-size-asian="14pt" style:font-size-complex="14pt"/>
    </style:style>
    <style:style style:name="P17" style:family="paragraph" style:parent-style-name="Text_20_body" style:list-style-name="L2">
      <style:paragraph-properties fo:text-align="justify" style:justify-single-word="false"/>
      <style:text-properties fo:color="#555555" style:font-name="Arial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color="#555555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казенное учреждение </text:p>
      <text:p text:style-name="P12">«Информационно-методический центр</text:p>
      <text:p text:style-name="P12">Токаревского района»</text:p>
      <text:p text:style-name="P14"> </text:p>
      <text:p text:style-name="P14"> <text:span text:style-name="T1">ПРИКАЗ</text:span></text:p>
      <text:p text:style-name="Text_20_body"> <text:span text:style-name="T1">31.08.2011г.                                                                                    № 33.1</text:span></text:p>
      <text:p text:style-name="Text_20_body"> </text:p>
      <text:p text:style-name="P1">Об организации работ по ведению</text:p>
      <text:p text:style-name="P1">электронных дневников и журналов </text:p>
      <text:p text:style-name="P1">успеваемости в образовательных </text:p>
      <text:p text:style-name="P1">учреждениях района</text:p>
      <text:p text:style-name="P1"/>
      <text:p text:style-name="P1"/>
      <text:p text:style-name="P2"><text:tab/>С целью реализации распоряжения Правительства Российской Федерации от 17.12.2009 №1993-р «Об утверждении сводного перечня первоочередных государственных и муниципальных услуг, предоставляемых в электронном виде», в соответствии с приказом управления образования и науки Тамбовской области от 08.11.2010 №3116 «Об организации работ по внедрению электронных дневников и журналов успеваемости в образовательных учреждениях» <text:s text:c="2"/>и постановлением администрации Токаревского района от 17.11.2010 №560 «Об организации работ по внедрению электронных дневников и журналов успеваемости в образовательных учреждениях», <text:s/>и <text:s/>ПРИКАЗЫВАЮ:</text:p>
      <text:p text:style-name="P2"/>
      <text:list xml:id="list34380179" text:style-name="L1">
        <text:list-item>
          <text:p text:style-name="P3">Утвердить регламент ведения электронных журналов и <text:s text:c="2"/>электронных дневников (приложение).</text:p>
        </text:list-item>
        <text:list-item>
          <text:p text:style-name="P3">Организовать методическое сопровождение и консультирование ответственных за внедрение электронных дневников и журналов успеваемости в общеобразовательных учреждениях района (Мурылева).</text:p>
        </text:list-item>
        <text:list-item>
          <text:p text:style-name="P3">Руководителям образовательных учреждений района:</text:p>
          <text:p text:style-name="P3">3.1. В соответствии с регламентом ведения электронных журналов и дневников <text:s/>организовать работу по ведению электронных дневников и журналов успеваемости в базовых образовательных учреждениях с 01.09.11г.</text:p>
          <text:p text:style-name="P11"><text:span text:style-name="T2">3.2. В соответствии с регламентом ведения электронных журналов и дневников организовать работу по внедрению электронных дневников и журналов успеваемости в филиалах образовательных учреждений с 01.09.2011г.</text:span></text:p>
        </text:list-item>
        <text:list-item>
          <text:p text:style-name="P3">Контроль за исполнением настоящего приказа оставляю за собой.</text:p>
        </text:list-item>
      </text:list>
      <text:p text:style-name="P2"/>
      <text:p text:style-name="P2"/>
      <text:p text:style-name="P2"/>
      <text:p text:style-name="P2">Директор МКУ «ИМЦ Токаревского района» <text:s text:c="26"/>Л.Н.Тихонова <text:s text:c="8"/></text:p>
      <text:list xml:id="list34632753" text:continue-numbering="true" text:style-name="L1">
        <text:list-header>
          <text:p text:style-name="P11"><text:span text:style-name="T2"/></text:p>
        </text:list-header>
      </text:list>
      <text:p text:style-name="P10"><text:soft-page-break/><text:span text:style-name="T2"/></text:p>
      <text:list xml:id="list34623205" text:continue-numbering="true" text:style-name="L1">
        <text:list-header>
          <text:p text:style-name="P4">Приложение</text:p>
          <text:p text:style-name="P4">Утвержден</text:p>
          <text:p text:style-name="P4">приказом информационно-методического центра</text:p>
          <text:p text:style-name="P4">от 31.08.2011г. №33.1 </text:p>
        </text:list-header>
      </text:list>
      <text:p text:style-name="P5"/>
      <text:p text:style-name="P7">Регламент ведения электронных журналов и </text:p>
      <text:p text:style-name="P7">электронных дневников</text:p>
      <text:p text:style-name="P6"/>
      <text:p text:style-name="P8"/>
      <text:p text:style-name="P15">1. Общие положения</text:p>
      <text:p text:style-name="P16"><text:line-break/>1.1. Настоящий документ определяет условия и правила ведения электронных журналов (далее ЭЖ), контроля за ведением ЭЖ, процедуры обеспечения достоверности вводимых в ЭЖ данных, надежности их хранения и контроля за соответствием ЭЖ требованиям к документообороту, включая создание резервных копий, твердых копий (на бумажном носителе) и др.<text:line-break/>1.2. В соответствии с действующим законодательством ОУ вправе самостоятельно выбирать формы учета выполнения учебной программы.<text:line-break/>1.3. Ответственность за соответствие результатов учета действующим нормам и, в частности, настоящему регламенту и локальным актам, несет руководитель ОУ.<text:line-break/>1.4. Ответственность за соответствие данных учета фактам реализации учебного процесса лежит на руководителе ОУ.<text:line-break/>1.5. При ведении учета необходимо обеспечить соблюдение законодательства о персональных данных.</text:p>
      <text:p text:style-name="P18"> </text:p>
      <text:p text:style-name="P16">2. Общие правила ведения учета</text:p>
      <text:p text:style-name="P18"> </text:p>
      <text:p text:style-name="P16">2.1. Внесение информации о занятии и об отсутствующих должны производиться по факту в день проведения. Если занятие проводилось вместо основного преподавателя, факт замены должен отражаться в момент внесения учетной записи.<text:line-break/>2.2. Внесение в журнал информации о домашнем задании должно производиться в день проведения занятия. Задание должно вноситься в журнал не позднее, чем через  1 час после окончания всех занятий данных обучающихся.<text:line-break/>2.3. Рекомендуется заранее размещать задания, чтобы у обучающихся была возможность заблаговременно планировать свое время.<text:line-break/>2.4. Результаты оценивания выполненных обучающимися работ должны выставляться не позднее 1 недели со дня их проведения в соответствии с принятыми в ОУ правилами оценки работ.<text:line-break/>2.5. Архивное хранение учетных данных должно предусматривать контроль за их целостностью и достоверностью на протяжении всего <text:soft-page-break/>необходимого срока, например, с помощью электронной подписи. Электронное хранение архивных данных должно осуществляться минимально на двух носителях и храниться в разных помещениях.</text:p>
      <text:p text:style-name="P18"> </text:p>
      <text:p text:style-name="P16">3. Условия совмещенного хранения данных в электронном виде и на бумажных носителях</text:p>
      <text:p text:style-name="P18"> </text:p>
      <text:list xml:id="list34564584" text:style-name="L2">
        <text:list-item>
          <text:list>
            <text:list-item>
              <text:p text:style-name="P17">Для использования данных из электронной формы в качестве документов они выводятся на печать и заверяются в установленном порядке.  Архивное хранение учетных данных на бумажных носителях должно осуществляться в соответствии с действующим Административным регламентом Рособрнадзора, утвержденным приказом Минобрнауки России от 21 января 2009 г. N 9.<text:line-break/>3.2. Сводная ведомость итоговой успешности класса за учебный год выводится из системы учета в том виде, который предусмотрен действующими требованиями архивной службы. Если данные по учебному году хранятся в электронном виде, сводная ведомость может быть передана в архив сразу по завершении ведения учета в соответствующем классном журнале.<text:line-break/>3.3. При ведении учета в электронном виде необходимость вывода данных на печать для использования в качестве документа определяется соответствием используемой информационной системы ГОСТ Р ИСО 15489-1-2007 «Система стандартов по информации, библиотечному и издательскому делу. Управление документами. Общие требования».</text:p>
            </text:list-item>
          </text:list>
        </text:list-item>
      </text:list>
      <text:p text:style-name="P9"/>
      <text:p text:style-name="P9"/>
      <text:p text:style-name="P18"> </text:p>
      <text:p text:style-name="P16">3.2. При ведении учета успеваемости в ЭЖ у обучающихся и их родителей (законных представителей) обеспечивается возможность оперативного получения информации без обращения к сотрудникам ОУ (автоматически). Процедура автоматического доступа к информации должна быть общедоступна. </text:p>
      <text:p text:style-name="P16">Для родителей, которые заявили о невозможности или нежелании использовать доступ к электронным формам представления информации, должно быть обеспечено информирование о результатах обучения не реже чем один раз неделю с использованием распечатки результатов.</text:p>
      <text:p text:style-name="P18"> </text:p>
      <text:p text:style-name="P16">3.3. Рекомендуется регулярно информировать обучающихся и их родителей о прогнозе их итоговой успешности за отчетный период (четверть, триместр, полугодие и пр.).</text:p>
      <text:p text:style-name="P18"> </text:p>
      <text:p text:style-name="P16"><text:soft-page-break/>3.4. Информация об итоговом оценивании и конкурсных (экзаменационных) испытаниях должна быть доступна обучающимся и их родителям не позже суток после получения результатов.</text:p>
      <text:p text:style-name="P18"> 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8T14:14:34.95</meta:creation-date>
    <dc:date>2011-11-08T14:49:55.48</dc:date>
    <meta:editing-duration>PT35M22S</meta:editing-duration>
    <meta:editing-cycles>3</meta:editing-cycles>
    <meta:generator>OpenOffice.org/3.3$Win32 OpenOffice.org_project/330m20$Build-9567</meta:generator>
    <meta:print-date>2011-11-08T14:48:49.46</meta:print-date>
    <meta:document-statistic meta:table-count="0" meta:image-count="0" meta:object-count="0" meta:page-count="4" meta:paragraph-count="43" meta:word-count="716" meta:character-count="5855"/>
  </office:meta>
</office:document-meta>
</file>