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учреждение</text:p>
      <text:p text:style-name="P1">«Информационно-методический центр Токаревского района»</text:p>
      <text:p text:style-name="P2"/>
      <text:p text:style-name="P2"/>
      <text:p text:style-name="P2"/>
      <text:p text:style-name="P2"/>
      <text:p text:style-name="P2">02.04.2012<text:tab/><text:tab/><text:tab/><text:tab/><text:tab/>ПРИКАЗ<text:tab/><text:tab/><text:tab/><text:tab/><text:tab/>№11</text:p>
      <text:p text:style-name="P2"/>
      <text:p text:style-name="P2"/>
      <text:p text:style-name="P2">Об организации участия в областном</text:p>
      <text:p text:style-name="P2">конкурсе «Самые активные образовательные</text:p>
      <text:p text:style-name="P2">учреждения Тамбовской области, участвующие</text:p>
      <text:p text:style-name="P2">в интернет-проекте «Дневник.ру»</text:p>
      <text:p text:style-name="P2"/>
      <text:p text:style-name="P2"/>
      <text:p text:style-name="P3"><text:tab/>На основании приказа управления образования и науки Тамбовской области от <text:s/>29.03.2012г. №902 «О проведении областного конкурса «Самые активные образовательные учреждения Тамбовской области, участвующие в интернет-проекте «Дневник.ру» и и в целях <text:s/>стимулирования деятельности образовательных учреждений в интернет-проекте «Дневник.ру»</text:p>
      <text:p text:style-name="P3">ПРИКАЗЫВАЮ:</text:p>
      <text:p text:style-name="P2"/>
      <text:list xml:id="list36588316" text:style-name="L1">
        <text:list-item>
          <text:p text:style-name="P6"><text:span text:style-name="T1">Организовать участие образовательных учреждений района в областном конкурсе «Самые активные образовательные учреждения Тамбовской области, участвующие в интернет-проекте «Дневник.ру» в соответствии с положением, утвержденным приказом управления образования и науки Тамбовской области от 29.03.2012 №902 «О проведении областного конкурса «Самые активные образовательные учреждения Тамбовской области, участвующие в интернет-проекте «Дневник.ру» <text:s/>(Е.М.Мурылева)</text:span></text:p>
        </text:list-item>
        <text:list-item>
          <text:p text:style-name="P6"><text:span text:style-name="T1">Контроль за исполнением настоящего приказа оставляю за собой.</text:span></text:p>
        </text:list-item>
      </text:list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list xml:id="list36616668" text:continue-numbering="true" text:style-name="L1">
        <text:list-header>
          <text:p text:style-name="P4"><text:span text:style-name="T1">Директор МКУ «ИМЦ Токаревского района» __________________Л.Н.Тихонова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2T16:35:31.40</meta:creation-date>
    <meta:print-date>2012-04-02T16:48:34.46</meta:print-date>
    <meta:document-statistic meta:table-count="0" meta:image-count="0" meta:object-count="0" meta:page-count="1" meta:paragraph-count="12" meta:word-count="131" meta:character-count="1201"/>
    <dc:date>2012-04-02T16:49:29.90</dc:date>
    <meta:editing-duration>PT13M59S</meta:editing-duration>
    <meta:editing-cycles>1</meta:editing-cycles>
    <meta:generator>OpenOffice.org/3.3$Win32 OpenOffice.org_project/330m20$Build-9567</meta:generator>
  </office:meta>
</office:document-meta>
</file>