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6.7999992370605pt" style:font-size-complex="16.7999992370605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6.7999992370605pt" style:font-size-complex="16.7999992370605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style:font-size-asian="16.7999992370605pt" style:font-size-complex="16.7999992370605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униципальное казенное учреждение</text:p>
      <text:p text:style-name="P2">«Информационно-методический центр</text:p>
      <text:p text:style-name="P2">Токаревского района»</text:p>
      <text:p text:style-name="P1"/>
      <text:p text:style-name="P1"/>
      <text:p text:style-name="P1">01.03.2012г.<text:tab/><text:tab/><text:tab/><text:tab/>ПРИКАЗ<text:tab/><text:tab/><text:tab/><text:tab/><text:tab/>№ 6</text:p>
      <text:p text:style-name="P1"/>
      <text:p text:style-name="P1"/>
      <text:p text:style-name="P1">О проведении мониторинга </text:p>
      <text:p text:style-name="P1">уровня информатизации учреждений</text:p>
      <text:p text:style-name="P1">системы образования района </text:p>
      <text:p text:style-name="P1">за <text:span text:style-name="T1">I </text:span><text:span text:style-name="T2">квартал 2012г.</text:span></text:p>
      <text:p text:style-name="P1"><text:span text:style-name="T2"/></text:p>
      <text:p text:style-name="P1"><text:span text:style-name="T2"/></text:p>
      <text:p text:style-name="P3"><text:span text:style-name="T2"><text:tab/>В соответствии с письмом управления образования и науки Тамбовской области от 28.02.2012г. №1.01-23/1132 «О проведении мониторинга уровня информатизации учреждений системы образования области за </text:span><text:span text:style-name="T1">I <text:s/></text:span><text:span text:style-name="T2">квартал 2012 года» и планом работы информационно-методического центра по направлению «Информатизация»</text:span></text:p>
      <text:p text:style-name="P3"><text:span text:style-name="T2">ПРИКАЗЫВАЮ:</text:span></text:p>
      <text:p text:style-name="P3"><text:span text:style-name="T2"/></text:p>
      <text:list xml:id="list34489066" text:style-name="L1">
        <text:list-item>
          <text:p text:style-name="P4"><text:span text:style-name="T2">В период со 2 марта по 10 марта организовать работу по проведению мониторинга уровня информатизации учреждений системы образования района (Е.М.Мурылева)</text:span></text:p>
        </text:list-item>
        <text:list-item>
          <text:p text:style-name="P4"><text:span text:style-name="T2">В срок до 15 марта сводную информацию по всем образовательным учреждениям направить в компьютерный центр (Е.М.Мурылева)</text:span></text:p>
        </text:list-item>
        <text:list-item>
          <text:p text:style-name="P4"><text:span text:style-name="T2">Контроль за исполнением настоящего приказа оставляю за собой. <text:s/></text:span></text:p>
        </text:list-item>
      </text:list>
      <text:p text:style-name="P3"><text:span text:style-name="T2"/></text:p>
      <text:p text:style-name="P3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Директор МКУ «ИМЦ Токаревского района» <text:s text:c="23"/>Л.Н.Тихон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14:19:09.54</meta:creation-date>
    <meta:generator>OpenOffice.org/3.3$Win32 OpenOffice.org_project/330m20$Build-9567</meta:generator>
    <meta:print-date>2012-03-02T14:51:09.70</meta:print-date>
    <dc:date>2012-03-02T14:52:33.62</dc:date>
    <meta:editing-duration>PT33M25S</meta:editing-duration>
    <meta:editing-cycles>1</meta:editing-cycles>
    <meta:document-statistic meta:table-count="0" meta:image-count="0" meta:object-count="0" meta:page-count="1" meta:paragraph-count="14" meta:word-count="114" meta:character-count="944"/>
  </office:meta>
</office:document-meta>
</file>