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1">
      <style:text-properties fo:font-size="14pt" style:font-size-asian="14pt" style:font-size-complex="14pt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униципальное учреждение «Информационно-методический центр</text:p>
      <text:p text:style-name="P2">Токаревского района»</text:p>
      <text:p text:style-name="P2"/>
      <text:p text:style-name="P2"/>
      <text:p text:style-name="P2"/>
      <text:p text:style-name="P2">ПРИКАЗ</text:p>
      <text:p text:style-name="P1"/>
      <text:p text:style-name="Standard"><text:span text:style-name="T1">30.12.2010г.<text:tab/><text:tab/><text:tab/><text:tab/><text:tab/><text:tab/><text:tab/><text:tab/><text:tab/>№ 59</text:span></text:p>
      <text:p text:style-name="P1"><text:tab/></text:p>
      <text:p text:style-name="P3"><text:tab/> </text:p>
      <text:p text:style-name="P1">О мерах по деинсталляции программного обеспечения, вошедшего в комплект СБППО</text:p>
      <text:p text:style-name="P1"/>
      <text:p text:style-name="P3"><text:tab/>В соответствии с приказом управления образования и науки Тамбовской области «О мерах по деинсталляции программного обеспечения, вошедшего в комплект СБППО» от 29.12.2010 г. №3670 <text:s/>и в связи с необходимостью соблюдения лицензионных требований и недопущения использования образовательными учреждениями программных продуктов, вошедших в состав стандартного (базового) пакета программного обеспечения «Первая ПОмощь» (далее – СБППО), срок действия лицензионных соглашений которых истек, ПРИКАЗЫВАЮ:</text:p>
      <text:p text:style-name="P3"/>
      <text:list xml:id="list35297466" text:style-name="WW8Num1">
        <text:list-item>
          <text:p text:style-name="P4">Руководителям образовательных учреждений обеспечить:</text:p>
          <text:list>
            <text:list-item>
              <text:p text:style-name="P6"><text:span text:style-name="T1">информирование пользователей ПО, установленного в рамках проекта «Обеспечение лицензионной поддержки стандартного (базового) пакета программного обеспечения для использования в общеобразовательных учреждениях Российской Федерации в 2007-2009 годах», о том, что его дальнейшее использование приведет к нарушению лицензионного соглашения, в срок до 1 января 2011 г.;</text:span></text:p>
            </text:list-item>
            <text:list-item>
              <text:p text:style-name="P6"><text:span text:style-name="T1">формирование локальных актов уничтожения СБППО (приказ о порядке уничтожения СБППО при прекращении действий лицензий, акт уничтожения СБППО);</text:span></text:p>
            </text:list-item>
            <text:list-item>
              <text:p text:style-name="P4">деинсталляцию (удаление) всего ПО, на которое срок действия лицензионного соглашения истекает 31 декабря 2010 г. и не предусмотрено продление лицензионного соглашения, с компьютеров образовательных учреждений и личных компьютеров преподавателей согласно инструкции «Порядок действий по внедрению и осуществлению управленческого учета стандартного (базового) пакета программного обеспечения», утвержденной приказом управления образования и науки Тамбовской области от 04.07.2008г. №1742 в срок до 7 января 2011 г.;</text:p>
            </text:list-item>
            <text:list-item>
              <text:p text:style-name="P6"><text:span text:style-name="T1">деинсталляцию (удаление) программных продуктов </text:span><text:span text:style-name="T2">Adobe</text:span><text:span text:style-name="T1"> в срок до 12 февраля 2011 г.;</text:span></text:p>
            </text:list-item>
            <text:list-item>
              <text:p text:style-name="P4">передачу актов уничтожения СБППО на муниципальный уровень в срок до 14 января 2011 г.</text:p>
            </text:list-item>
          </text:list>
        </text:list-item>
      </text:list>
      <text:p text:style-name="P9"><text:soft-page-break/></text:p>
      <text:list xml:id="list35303902" text:continue-numbering="true" text:style-name="WW8Num1">
        <text:list-item>
          <text:p text:style-name="P4">МУ «ИМЦ Токаревского района» (Мурылева) обеспечить:</text:p>
          <text:list>
            <text:list-item>
              <text:p text:style-name="P6"><text:span text:style-name="T1">прием на муниципальный уровень актов уничтожения до 14 января 2011 г.;</text:span></text:p>
            </text:list-item>
            <text:list-item>
              <text:p text:style-name="P4">передача актов уничтожения СБППО на региональный уровень в срок до 18 января 2011 г..</text:p>
            </text:list-item>
          </text:list>
        </text:list-item>
      </text:list>
      <text:p text:style-name="P9"/>
      <text:list xml:id="list35333321" text:continue-numbering="true" text:style-name="WW8Num1">
        <text:list-item>
          <text:p text:style-name="P5">Контроль за исполнением приказа оставляю за собой.</text:p>
        </text:list-item>
      </text:list>
      <text:p text:style-name="P8"/>
      <text:p text:style-name="P8"/>
      <text:p text:style-name="P8"/>
      <text:p text:style-name="P8"/>
      <text:p text:style-name="P8"/>
      <text:p text:style-name="P7"><text:span text:style-name="T1">Директор МУ «ИМЦ Токаревского района» <text:s text:c="24"/>Л.Н.Тихонова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униципальное учреждение «Информационно-методический центр</dc:title>
    <meta:initial-creator>Admin</meta:initial-creator>
    <meta:creation-date>2011-01-11T15:19:00</meta:creation-date>
    <dc:creator>Admin</dc:creator>
    <dc:date>2011-01-12T10:46:00</dc:date>
    <meta:editing-cycles>2</meta:editing-cycles>
    <meta:editing-duration>PT48M</meta:editing-duration>
    <meta:document-statistic meta:table-count="0" meta:image-count="0" meta:object-count="0" meta:page-count="2" meta:paragraph-count="19" meta:word-count="287" meta:character-count="2286"/>
    <meta:generator>OpenOffice.org/3.3$Win32 OpenOffice.org_project/330m20$Build-9567</meta:generator>
  </office:meta>
</office:document-meta>
</file>