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2</text:p>
      <text:p text:style-name="P2">Утвержден приказом</text:p>
      <text:p text:style-name="P2">МКУ «Информационно-методический центр</text:p>
      <text:p text:style-name="P2">Токаревского района»</text:p>
      <text:p text:style-name="P2">от 05.10.2011 №42.1</text:p>
      <text:p text:style-name="P2"/>
      <text:p text:style-name="P2"/>
      <text:p text:style-name="P3">РЕГЛАМЕНТ</text:p>
      <text:p text:style-name="P7"><text:span text:style-name="T1">передачи данных автоматизированных информационно-аналитических систем (АИАС) «АРМ Директор» между уровнями <text:s/>муниципальной системы образования Токаревского района</text:span></text:p>
      <text:p text:style-name="P1"/>
      <text:list xml:id="list34344597" text:style-name="WW8Num1">
        <text:list-item>
          <text:p text:style-name="P5">Общие положения</text:p>
          <text:list>
            <text:list-item>
              <text:p text:style-name="P8"><text:span text:style-name="T1">Порядок передачи баз данных автоматизированных информационно-аналитических систем (АИАС) на базе программного обеспечения ООО «ФинПромМаркет – </text:span><text:span text:style-name="T2">XI</text:span><text:span text:style-name="T1">» (АРМ «Директор») (далее – Порядок) разработан с целью автоматизации управленческой деятельности, повышения оперативности и эффективности процессов управления системой образования Токаревского района, внедрения автоматизированных информационных систем в систему муниципального образования.</text:span></text:p>
            </text:list-item>
            <text:list-item>
              <text:p text:style-name="P4">Настоящий Порядок определяет действия руководителей образовательных учреждений по организации передачи на муниципальный уровень баз данных АИАС.</text:p>
            </text:list-item>
            <text:list-item>
              <text:p text:style-name="P8"><text:span text:style-name="T1">Порядок разработан в соответствии с приказом управления образования и науки Тамбовской области от 12.09.2011г. №2215 «Об организации работы по ведению и использованию АИАС «РОНО» в органах местного самоуправления, <text:s/>осуществляющих управление в сфере образования, и АИАС АРМ «Директор» в муниципальных общеобразовательных учреждениях в 2011/2012 учебном году».</text:span></text:p>
            </text:list-item>
          </text:list>
        </text:list-item>
        <text:list-item>
          <text:p text:style-name="P6">Передача АИАС на муниципальный уровень</text:p>
          <text:list>
            <text:list-item>
              <text:p text:style-name="P4">В соответствии с утвержденным Планом определены даты запросов о выгрузке и передаче АИАС <text:s/>АРМ «Директор» на муниципальный уровень с указанием периода:</text:p>
            </text:list-item>
          </text:list>
        </text:list-item>
      </text:list>
      <text:p text:style-name="P9">Первый период – до 16 сентября;</text:p>
      <text:p text:style-name="P9">Второй период – до 10 ноября;</text:p>
      <text:p text:style-name="P9">Третий период – до 13 января;</text:p>
      <text:p text:style-name="P9">Четвертый период – до 3 апреля;</text:p>
      <text:p text:style-name="P9">Пятый период – до 28 июня.</text:p>
      <text:list xml:id="list34366977" text:continue-numbering="true" text:style-name="WW8Num1">
        <text:list-item>
          <text:list>
            <text:list-item>
              <text:p text:style-name="P8"><text:span text:style-name="T1">Образовательные учреждения в соответствии с утвержденным планом формируют выгрузки из базы данных АИАС АРМ «Директор» за указанный период. Для актуализации баз данных, при поступлении – увольнении сотрудников, а также прибытии или убытии учащихся выгрузка и передача баз данных АИАС АРМ </text:span><text:soft-page-break/><text:span text:style-name="T1">«Директор»на муниципальный уровень осуществляется не позднее 10 дней с момента изменений в образовательном учреждении.</text:span></text:p>
            </text:list-item>
            <text:list-item>
              <text:p text:style-name="P8"><text:span text:style-name="T1">Базы данных упаковываются в файл формата «.</text:span><text:span text:style-name="T2">rar</text:span><text:span text:style-name="T1">».</text:span></text:p>
            </text:list-item>
            <text:list-item>
              <text:p text:style-name="P4">Сформированные архивы баз данных АИАС АРМ «Директор» отправляются по электронной почте лицу, ответственному за внедрение АИАС «РОНО» в муниципальном органе управления образованием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ГЛАМЕНТ</dc:title>
    <meta:initial-creator>Admin</meta:initial-creator>
    <meta:creation-date>2011-11-09T13:39:00</meta:creation-date>
    <dc:creator>Admin</dc:creator>
    <dc:date>2011-11-09T14:04:00</dc:date>
    <meta:print-date>2011-11-09T14:03:00</meta:print-date>
    <meta:editing-cycles>4</meta:editing-cycles>
    <meta:editing-duration>PT23M</meta:editing-duration>
    <meta:document-statistic meta:table-count="0" meta:image-count="0" meta:object-count="0" meta:page-count="2" meta:paragraph-count="21" meta:word-count="286" meta:character-count="2227"/>
    <meta:generator>OpenOffice.org/3.3$Win32 OpenOffice.org_project/330m20$Build-9567</meta:generator>
  </office:meta>
</office:document-meta>
</file>