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fo:font-size="14pt" style:font-size-asian="14pt" style:font-size-complex="14pt"/>
    </style:style>
    <style:style style:name="P7" style:family="paragraph" style:parent-style-name="No_20_Spacing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 style:list-style-name="WWNum1">
      <style:paragraph-properties fo:text-align="justify" style:justify-single-word="false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Муниципальное казенное учреждение</text:span></text:p>
      <text:p text:style-name="P5"><text:span text:style-name="T1">«Информационно-методический центр</text:span></text:p>
      <text:p text:style-name="P5"><text:span text:style-name="T1">Токаревского района»</text:span></text:p>
      <text:p text:style-name="P6"/>
      <text:p text:style-name="No_20_Spacing"><text:span text:style-name="T1">18.11.2011г.<text:tab/><text:tab/><text:tab/><text:tab/>ПРИКАЗ<text:tab/><text:tab/><text:tab/><text:tab/>№59</text:span></text:p>
      <text:p text:style-name="P6"/>
      <text:p text:style-name="No_20_Spacing"><text:span text:style-name="T1">Об исполнении приказа от 10.11.1011г. №55</text:span></text:p>
      <text:p text:style-name="No_20_Spacing"><text:span text:style-name="T1">«О результатах анализа заполнения баз данных </text:span></text:p>
      <text:p text:style-name="No_20_Spacing"><text:span text:style-name="T1">АИАС АРМ «Директор» в образовательных</text:span></text:p>
      <text:p text:style-name="No_20_Spacing"><text:span text:style-name="T1"><text:s/>учреждениях района по итогам</text:span></text:p>
      <text:p text:style-name="No_20_Spacing"><text:span text:style-name="T2">I</text:span><text:span text:style-name="T1"> четверти 2011г.»</text:span></text:p>
      <text:p text:style-name="P6"/>
      <text:p text:style-name="P8"><text:span text:style-name="T1"><text:tab/>В соответствии с приказом от 10.11.2011г. №55 «О результатах анализа заполнения баз данных <text:s/>АИАС АРМ «Директор» в образовательных <text:s/>учреждениях района по итогам </text:span><text:span text:style-name="T2">I</text:span><text:span text:style-name="T1"> четверти 2011г.» был проведен повторный анализ заполнения баз данных АИАС АРМ «Директор» образовательными учреждениями (Приложение). В ходе анализа выявлено:</text:span></text:p>
      <text:list xml:id="list27511448" text:style-name="WWNum1">
        <text:list-item>
          <text:p text:style-name="P9"><text:span text:style-name="T1">МБОУ Токаревская сош№2, филиалы в селах Васильевка, Сергиевка, Малая Зверяевка, Ивано-Лебедянь, Чичерино, Львово предоставили базы данных на муниципальный уровень <text:s/>в дополнительно указанные сроки;</text:span></text:p>
        </text:list-item>
        <text:list-item>
          <text:p text:style-name="P9"><text:span text:style-name="T1">В базы данных филиалов в селах Троицкий Росляй, Гладышево, Малая Даниловка, Александровка, Павловка внесены корректировки в дополнительно указанные сроки;</text:span></text:p>
        </text:list-item>
        <text:list-item>
          <text:p text:style-name="P9"><text:span text:style-name="T1">Методист Информационно-методического центра (Мурылева) организовала работу по консолидации баз данных АИАС АРМ «Директор» в базу данных АИАС «РОНО» в <text:s/>указанные сроки;</text:span></text:p>
        </text:list-item>
        <text:list-item>
          <text:p text:style-name="P9"><text:span text:style-name="T1">Приказ от 10.11.2011 г.№55 «О результатах анализа заполнения баз данных <text:s/>АИАС АРМ «Директор» в образовательных <text:s/>учреждениях района по итогам </text:span><text:span text:style-name="T2">I</text:span><text:span text:style-name="T1"> четверти 2011г.» исполнен.</text:span></text:p>
        </text:list-item>
      </text:list>
      <text:p text:style-name="P6"/>
      <text:p text:style-name="P6"/>
      <text:p text:style-name="P6"/>
      <text:p text:style-name="P6"/>
      <text:p text:style-name="No_20_Spacing"><text:span text:style-name="T1">Директор МКУ «ИМЦ Токаревского района» <text:s text:c="27"/>Л.Н.Тихонова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0"><text:span text:style-name="T1">Приложение</text:span></text:p>
      <text:p text:style-name="P6"><text:soft-page-break/></text:p>
      <text:p text:style-name="P1"><text:span text:style-name="T1">Повторный анализ заполнения баз данных АИАС АРМ «Директор»</text:span></text:p>
      <text:p text:style-name="P1"><text:span text:style-name="T1">в образовательных учреждениях Токаревского района</text:span></text:p>
      <text:p text:style-name="P1"><text:span text:style-name="T1">(по итогам </text:span><text:span text:style-name="T2">I</text:span><text:span text:style-name="T1"> четверти)</text:span></text:p>
      <text:p text:style-name="P3"/>
      <text:p text:style-name="P4"><text:span text:style-name="T1">В соответствии с приказом информационно-методического центра от 10.11.2011 г. № 55 «О результатах анализа заполнения баз данных АИАС АРМ «Директор»в образовательных учреждениях района по итогам </text:span><text:span text:style-name="T2">I</text:span><text:span text:style-name="T1"> четверти 2011 г.» проведен повторный анализ заполнения баз данных АИАС АРМ «Директор» образовательными учреждениями района.</text:span></text:p>
      <text:p text:style-name="P2"><text:span text:style-name="T1"><text:tab/>На 15.11.2011г. на муниципальный уровень представлены базы 2 общеобразовательных учреждений (юр.л.) и 20 филиалов. Каждый филиал ведет базу данных самостоятельно.</text:span></text:p>
      <text:p text:style-name="P2"><text:span text:style-name="T1"><text:tab/>В базы данных всех образовательных учреждений и филиалов дополнены данные по курсовой подготовке педагогов, по личным достижениям сотрудников и обучающихся, внесены оценки за </text:span><text:span text:style-name="T2">I</text:span><text:span text:style-name="T1"> четверть. Количество часов в учебном плане совпадает с количеством распределенных часов. В раздел «Информация об учреждении» внесены необходимые изменения.</text:span></text:p>
      <text:p text:style-name="P2"><text:span text:style-name="T1"><text:tab/>Анализ баз данных АИАС АРМ «Директор» на предмет ведения электронного документооборота выявил, что МБОУ Токаревская сош№1 и МБОУ Токаревская сош№2 не формируют базы приказов общеобразовательного учреждения.</text:span></text:p>
      <text:p text:style-name="P2"><text:span text:style-name="T1"><text:tab/>Таким образом, базы данных АИАС АРМ «Директор» могут быть приняты на муниципальный уровень для дальнейшей консолидации в базу данных АИАС «РОНО». <text:s/>Однако руководителям МБОУ Токаревской сош№1 и МБОУ Токаревской сош№2 следует обеспечить организацию ведения электронного документооборота в образовательном учреждении посредством АИАС АРМ «Директор» (в соответствии с приказом информационно-методического центра от 05.10.2011г. №42.1 «Об организации работы по ведению и использованию АИАС «РОНО» в информационно-методическом центре и АИАС АРМ «Директор» в муниципальных общеобразовательных учреждениях в 2011/2012 учебном году»).</text:span></text:p>
      <text:p text:style-name="P2"><text:span text:style-name="T1"><text:tab/>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6</meta:editing-cycles>
    <meta:creation-date>2011-11-20T11:01:00</meta:creation-date>
    <dc:date>2011-11-21T04:13:00</dc:date>
    <meta:editing-duration>PT15S</meta:editing-duration>
    <meta:generator>OpenOffice.org/3.3$Win32 OpenOffice.org_project/330m20$Build-9567</meta:generator>
    <meta:document-statistic meta:table-count="0" meta:image-count="0" meta:object-count="0" meta:page-count="2" meta:paragraph-count="25" meta:word-count="400" meta:character-count="316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