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<text:span text:style-name="T1">казенное учреждение</text:span></text:p>
      <text:p text:style-name="P3">«Информационно-методический центр</text:p>
      <text:p text:style-name="P3">Токаревского района»</text:p>
      <text:p text:style-name="P3"/>
      <text:p text:style-name="P3"/>
      <text:p text:style-name="P3">ПРИКАЗ</text:p>
      <text:p text:style-name="P4"/>
      <text:p text:style-name="P4">10.11.2011г.<text:tab/><text:tab/><text:tab/><text:tab/><text:tab/><text:tab/><text:tab/><text:tab/><text:tab/><text:tab/>№55</text:p>
      <text:p text:style-name="P4"/>
      <text:p text:style-name="P4">О результатах анализа заполнения</text:p>
      <text:p text:style-name="P4">баз данных АИАС АРМ «Директор»</text:p>
      <text:p text:style-name="P4">в образовательных учреждениях </text:p>
      <text:p text:style-name="P2"><text:span text:style-name="T1">района по итогам </text:span><text:span text:style-name="T2">I <text:s/></text:span><text:span text:style-name="T3">четверти 2011г.</text:span></text:p>
      <text:p text:style-name="P5"/>
      <text:p text:style-name="P6"><text:tab/>В соответствии с приказом информационно-методического центра от 31.10.2011г. №52 «Об организации работы по консолидации баз данных АИАС АРМ «Директор» в базу данных АИАС «РОНО» был проведен анализ заполнения баз данных АИАС АРМ «Директор» образовательными учреждениями на предмет полноты и достоверности информации, наполняющей базы данных. В ходе анализа выявились следующие проблемы:</text:p>
      <text:list xml:id="list33628580" text:style-name="L1">
        <text:list-item>
          <text:p text:style-name="P7"><text:s/>На муниципальный уровень были представлены базы 1 общеобразовательного учреждения и 14 филиалов. МБОУ Токаревская сош№2, филиалы в селах Васильевка, Сергиевка, Малая Зверяевка, Ивано-Лебедянь, Чичерино, Львово не представили базы на муниципальный уровень.</text:p>
        </text:list-item>
        <text:list-item>
          <text:p text:style-name="P7">Базы данных филиалов в селах Троицкий Росляй, Гладышево, Малая Даниловка, Александровка, Павловка <text:s/>требуют корректировки.</text:p>
        </text:list-item>
      </text:list>
      <text:p text:style-name="P6">Таким образом, базы данных АИАС АРМ «Директор» не могут быть приняты на муниципальный уровень для дальнейшей консолидации в базу данных АИАС «РОНО».</text:p>
      <text:p text:style-name="P6"/>
      <text:p text:style-name="P6">На основании вышеизложенного ПРИКАЗЫВАЮ:</text:p>
      <text:list xml:id="list33621517" text:style-name="L2">
        <text:list-item>
          <text:p text:style-name="P8">Руководителям филиалов в селах Троицкий Росляй, Гладышево, Малая Даниловка, Александровка, Павловка организовать работу по корректировке баз данных <text:s/>в срок до 15 ноября 2011г.</text:p>
        </text:list-item>
        <text:list-item>
          <text:p text:style-name="P8">Руководителям МБОУ Токаревской сош№2, филиалов в селах Васильевка, Сергиевка, Малая Зверяевка, Ивано-Лебедянь, Чичерино, Львово предоставить заполненные базы АИАС АРМ «Директор» на муниципальный уровень в срок до 15 ноября 2011г..</text:p>
        </text:list-item>
        <text:list-item>
          <text:p text:style-name="P8">Методисту информационно-методического центра (Е.М.Мурылева):</text:p>
          <text:p text:style-name="P8">организовать работу по консолидации баз данных АИАС АРМ «Директор» в базу данных АИАС «РОНО» в срок до 17 ноября 2011г.</text:p>
        </text:list-item>
        <text:list-item>
          <text:p text:style-name="P8">Контроль за исполнением настоящего приказа оставляю за собой.</text:p>
        </text:list-item>
      </text:list>
      <text:p text:style-name="P6"/>
      <text:p text:style-name="P6"/>
      <text:p text:style-name="P6"/>
      <text:p text:style-name="P6">Директор МКУ «ИМЦ Токаревского района» <text:s text:c="23"/>Л.Н.Тихо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0T13:29:33.21</meta:creation-date>
    <dc:date>2011-11-10T13:57:26.35</dc:date>
    <meta:editing-duration>PT10M19S</meta:editing-duration>
    <meta:editing-cycles>2</meta:editing-cycles>
    <meta:generator>OpenOffice.org/3.3$Win32 OpenOffice.org_project/330m20$Build-9567</meta:generator>
    <meta:print-date>2011-11-10T13:57:07</meta:print-date>
    <meta:document-statistic meta:table-count="0" meta:image-count="0" meta:object-count="0" meta:page-count="1" meta:paragraph-count="20" meta:word-count="247" meta:character-count="1926"/>
  </office:meta>
</office:document-meta>
</file>