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Муниципальное учреждение «Информационно-методический центр</text:p>
      <text:p text:style-name="P2">Токаревского района»</text:p>
      <text:p text:style-name="P2"/>
      <text:p text:style-name="P2"/>
      <text:p text:style-name="P2"/>
      <text:p text:style-name="P2">ПРИКАЗ</text:p>
      <text:p text:style-name="P1"/>
      <text:p text:style-name="Standard"><text:span text:style-name="T1">31.10.2011г.<text:tab/><text:tab/><text:tab/><text:tab/><text:tab/><text:tab/><text:tab/><text:tab/><text:tab/>№ 52 </text:span></text:p>
      <text:p text:style-name="P1"/>
      <text:p text:style-name="P1"/>
      <text:p text:style-name="P1">Об организации работы по консолидации</text:p>
      <text:p text:style-name="P1">баз данных АИАС «АРМ ДИРЕКТОР»</text:p>
      <text:p text:style-name="P1">в базу данных АИАС «РОНО»</text:p>
      <text:p text:style-name="P1"/>
      <text:p text:style-name="P1"/>
      <text:p text:style-name="P5">Во исполнение постановления администрации Токаревского района Тамбовской области «Об организации работы по ведению и использованию автоматизированной информационно-аналитической системы «РОНО» в отделе образования администрации района и программы «АРМ ДИРЕКТОР» в муниципальных общеобразовательных учреждениях района в 2009-2010 учебном году» №617 от 23.10.2009г. и <text:s/>в соответствии с планом МУ «ИМЦ Токаревского района» по направлению «Информатизация»</text:p>
      <text:p text:style-name="P1">ПРИКАЗЫВАЮ:</text:p>
      <text:p text:style-name="Standard"/>
      <text:p text:style-name="P4"><text:span text:style-name="T1">1.Организовать работу по сбору баз данных АИАС «АРМ ДИРЕКТОР» со всех образовательных учреждений в срок до 8 ноября 2011г. (Е.М.Мурылева);</text:span></text:p>
      <text:p text:style-name="P3">2. Проанализировать базы данных АИАС «АРМ ДИРЕКТОР» на предмет полноты <text:s/>и качества заполнения в срок до 10 ноября 2011г. (Е.М.Мурылева);</text:p>
      <text:p text:style-name="P4"><text:span text:style-name="T1">3. Аналитическую справку разместить на сайте отдела образования в срок до 10 ноября 2011г. (Е.М.Мурылева);</text:span></text:p>
      <text:p text:style-name="P3">4. В срок до 15 ноября 2011г. внести корректировки в базу АИАС «АРМ ДИРЕКТОР» в соответствии с аналитической справкой (руководители образовательных учреждений);</text:p>
      <text:p text:style-name="P3">5. В срок до 17 ноября 2011г. организовать работу по консолидации баз данных АИАС «АРМ ДИРЕКТОР» в базу данных АИАС «РОНО» (Е.М.Мурылева);</text:p>
      <text:p text:style-name="P3">6. Предоставить консолидированную базу АИАС «РОНО» на региональный уровень в срок до 20 ноября 2011г. (Е.М.Мурылева);</text:p>
      <text:p text:style-name="P3">7. Контроль за исполнением настоящего приказа оставляю за собой.</text:p>
      <text:p text:style-name="P3"/>
      <text:p text:style-name="P3"/>
      <text:p text:style-name="P3"/>
      <text:p text:style-name="P3">Директор МКУ «ИМЦ Токаревского района» <text:s text:c="24"/>Л.Н.Тихоно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Муниципальное учреждение «Информационно-методический центр</dc:title>
    <meta:initial-creator>Admin</meta:initial-creator>
    <meta:creation-date>2011-11-01T12:13:00</meta:creation-date>
    <dc:creator>Admin</dc:creator>
    <dc:date>2011-11-01T12:37:00</dc:date>
    <meta:print-date>2011-11-01T12:34:00</meta:print-date>
    <meta:editing-cycles>1</meta:editing-cycles>
    <meta:editing-duration>PT24M</meta:editing-duration>
    <meta:document-statistic meta:table-count="0" meta:image-count="0" meta:object-count="0" meta:page-count="1" meta:paragraph-count="17" meta:word-count="209" meta:character-count="1599"/>
    <meta:generator>OpenOffice.org/3.3$Win32 OpenOffice.org_project/330m20$Build-9567</meta:generator>
  </office:meta>
</office:document-meta>
</file>