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336cm" fo:margin-left="-1.748cm" table:align="left" style:writing-mode="lr-tb"/>
    </style:style>
    <style:style style:name="Таблица1.A" style:family="table-column">
      <style:table-column-properties style:column-width="2.064cm"/>
    </style:style>
    <style:style style:name="Таблица1.B" style:family="table-column">
      <style:table-column-properties style:column-width="8.744cm"/>
    </style:style>
    <style:style style:name="Таблица1.C" style:family="table-column">
      <style:table-column-properties style:column-width="4.397cm"/>
    </style:style>
    <style:style style:name="Таблица1.D" style:family="table-column">
      <style:table-column-properties style:column-width="3.1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1.D1" style:family="table-cell">
      <style:table-cell-properties style:vertical-align="middle" style:border-line-width="0.002cm 0.088cm 0.002cm" fo:padding="0.106cm" fo:border="0.092cm double #c0c0c0" style:writing-mode="lr-tb"/>
    </style:style>
    <style:style style:name="Таблица1.A2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1.11" style:family="table-row">
      <style:table-row-properties style:min-row-height="1.799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text-align="center" style:justify-single-word="false"/>
    </style:style>
    <style:style style:name="P15" style:family="paragraph" style:parent-style-name="Обычный_20__28_веб_29_">
      <style:paragraph-properties fo:margin-top="0cm" fo:margin-bottom="0.494cm" fo:text-align="center" style:justify-single-word="false" style:snap-to-layout-grid="false"/>
    </style:style>
    <style:style style:name="P16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19" style:family="paragraph" style:parent-style-name="Обычный_20__28_веб_29_">
      <style:paragraph-properties fo:margin-top="0cm" fo:margin-bottom="0cm" style:snap-to-layout-grid="false"/>
    </style:style>
    <style:style style:name="P20" style:family="paragraph" style:parent-style-name="Обычный_20__28_веб_29_">
      <style:paragraph-properties fo:margin-top="0.494cm" fo:margin-bottom="0cm" fo:text-align="center" style:justify-single-word="false"/>
    </style:style>
    <style:style style:name="P21" style:family="paragraph" style:parent-style-name="Обычный_20__28_веб_29_">
      <style:paragraph-properties fo:margin-left="1.27cm" fo:margin-right="0cm" fo:margin-top="0cm" fo:margin-bottom="0cm" fo:text-align="center" style:justify-single-word="false" fo:text-indent="0cm" style:auto-text-indent="false" style:snap-to-layout-grid="false"/>
      <style:text-properties fo:language="en" fo:country="US"/>
    </style:style>
    <style:style style:name="P22" style:family="paragraph" style:parent-style-name="Обычный_20__28_веб_29_">
      <style:paragraph-properties fo:margin-left="1.27cm" fo:margin-right="0cm" fo:margin-top="0cm" fo:margin-bottom="0cm" fo:text-align="center" style:justify-single-word="false" fo:text-indent="0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униципальное казенное учреждение </text:p>
      <text:p text:style-name="P2">«Информационно-методический центр</text:p>
      <text:p text:style-name="P2">Токаревского района»</text:p>
      <text:p text:style-name="P2"/>
      <text:p text:style-name="P2"/>
      <text:p text:style-name="P2"/>
      <text:p text:style-name="P2">ПРИКАЗ</text:p>
      <text:p text:style-name="P1"/>
      <text:p text:style-name="P1">05.10.2011г.<text:tab/><text:tab/><text:tab/><text:tab/><text:tab/><text:tab/><text:tab/><text:tab/><text:tab/>№ 42.1</text:p>
      <text:p text:style-name="P1"/>
      <text:p text:style-name="P1"/>
      <text:p text:style-name="P1">Об организации работы по ведению и использованию</text:p>
      <text:p text:style-name="P1">АИАС «РОНО» в информационно-методическом </text:p>
      <text:p text:style-name="P1">центре и АИАС АРМ «Директор» в муниципальных</text:p>
      <text:p text:style-name="P1">общеобразовательных учреждениях в 2011/2012</text:p>
      <text:p text:style-name="P1">учебном году</text:p>
      <text:p text:style-name="P1"/>
      <text:p text:style-name="P1"/>
      <text:p text:style-name="P6"><text:span text:style-name="T1">В целях продолжения работы по автоматизации управленческой деятельности, повышения оперативности и эффективности процессов управления системой образования района и в соответствии с приказом управления образования и науки Тамбовской области «Об организации работы по ведению и использованию АИАС «РОНО» в органах местного самоуправления, осуществляющих управление в сфере образования и АИАС АРМ «Директор» в муниципальных общеобразовательных учреждениях в 2011/2012 учебном году» №2215 от 12.09.2011г. ПРИКАЗЫВАЮ:</text:span></text:p>
      <text:p text:style-name="P8"/>
      <text:list xml:id="list34319415" text:style-name="WW8Num1">
        <text:list-item>
          <text:p text:style-name="P4"><text:span text:style-name="T1">Утвердить План мероприятий по ведению и использованию АИАС «РОНО» в информационно-методическом центре и АИАС АРМ «Директор» в муниципальных общеобразовательных учреждениях в 2011/2012 учебном году (далее – План мероприятий) (Приложение1)</text:span></text:p>
        </text:list-item>
        <text:list-item>
          <text:p text:style-name="P3">Утвердить Регламент передачи данных автоматизированно-аналитических систем (АИАС) АРМ «Директор» между уровнями муниципальной системы образования Токаревского района (Приложение2)</text:p>
        </text:list-item>
        <text:list-item>
          <text:p text:style-name="P4"><text:span text:style-name="T1">Продолжить работу <text:s/>по ведению и использованию АИАС «РОНО» в информационно-методическом центре и АИАС АРМ «Директор» в муниципальных общеобразовательных учреждениях (Мурылева).</text:span></text:p>
        </text:list-item>
        <text:list-item>
          <text:p text:style-name="P3">Обеспечить ведение и использование АИАС АРМ «Директор» в муниципальных общеобразовательных учреждениях и филиалах (Мурылева).</text:p>
        </text:list-item>
        <text:list-item>
          <text:p text:style-name="P3">Обеспечить выполнение Плана мероприятий (Приложение) (Мурылева).</text:p>
        </text:list-item>
        <text:list-item>
          <text:p text:style-name="P3"><text:soft-page-break/>Обеспечить контроль за своевременным <text:s/>и качественным наполнением баз данных муниципальных общеобразовательных учреждений <text:s/>(Мурылева)</text:p>
        </text:list-item>
        <text:list-item>
          <text:p text:style-name="P3">Обеспечить контроль за полнотой и достоверностью информации, наполняющей базы данных (Мурылева).</text:p>
        </text:list-item>
        <text:list-item>
          <text:p text:style-name="P3">При приеме баз АИАС АРМ «Директор» обеспечить анализ на предмет заполнения всех разделов баз данных, ведения электронного документооборота (Мурылева).</text:p>
        </text:list-item>
        <text:list-item>
          <text:p text:style-name="P3">Обеспечить предоставление консолидированной обезличенной базы данных АИАС «РОНО» в ТОГУ «Компьютерный центр» в срок до 01.10.11 и 01.07.12 (на начало и конец учебного года) (Мурылева).</text:p>
        </text:list-item>
        <text:list-item>
          <text:p text:style-name="P4"><text:span text:style-name="T1">Обеспечить организацию и контроль за ведением электронного документооборота в муниципальных общеобразовательных учреждениях посредством АИАС АРМ «Директор» ( ведение книги приказов, кадрового делопроизводства, личных карт учащихся) (Мурылева).</text:span></text:p>
        </text:list-item>
        <text:list-item>
          <text:p text:style-name="P3">Обеспечить информационно-методическое сопровождение использования АИАС «РОНО», АРМ «Директор», ведения электронного документооборота (Мурылева).</text:p>
        </text:list-item>
        <text:list-item>
          <text:p text:style-name="P3">Контроль за исполнением приказа оставляю за собой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>Директор МКУ «ИМЦ Токаревского района» <text:s text:c="19"/>Л.Н.Тихонов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<text:span text:style-name="T1">Приложение1</text:span></text:p>
      <text:p text:style-name="P11"/>
      <text:p text:style-name="P12">План мероприятий</text:p>
      <text:p text:style-name="P12">по ведению и эффективному использованию АИАС «РОНО» в информационно-методическом центре и АИАС АРМ «Директор» в муниципальных общеобразовательных учреждениях </text:p>
      <text:p text:style-name="P12">в 2011/2012 учебном году</text:p>
      <text:p text:style-name="P9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7">Мероприятие</text:p>
          </table:table-cell>
          <table:table-cell table:style-name="Таблица1.A1" office:value-type="string">
            <text:p text:style-name="P17">Ответственные</text:p>
          </table:table-cell>
          <table:table-cell table:style-name="Таблица1.D1" office:value-type="string">
            <text:p text:style-name="P17">Дата выполнения</text:p>
          </table:table-cell>
        </table:table-row>
        <table:table-row table:style-name="Таблица1.1">
          <table:table-cell table:style-name="Таблица1.A2" office:value-type="string">
            <text:p text:style-name="P18">1.</text:p>
          </table:table-cell>
          <table:table-cell table:style-name="Таблица1.A2" office:value-type="string">
            <text:p text:style-name="P19">Формирование нормативно-правовой документации, регулирующей деятельность по ведению и использованию АИАС «РОНО» и АИАС АРМ «Директор» на муниципальном и школьном уровнях.</text:p>
          </table:table-cell>
          <table:table-cell table:style-name="Таблица1.A1" office:value-type="string">
            <text:p text:style-name="P15">Муниципальные общеобразовательные учреждения,</text:p>
            <text:p text:style-name="P20">ИМЦ</text:p>
          </table:table-cell>
          <table:table-cell table:style-name="Таблица1.D1" office:value-type="string">
            <text:p text:style-name="P15"/>
            <text:p text:style-name="P20">Постоянно</text:p>
          </table:table-cell>
        </table:table-row>
        <table:table-row table:style-name="Таблица1.1">
          <table:table-cell table:style-name="Таблица1.A2" office:value-type="string">
            <text:p text:style-name="P21">2.</text:p>
          </table:table-cell>
          <table:table-cell table:style-name="Таблица1.A2" office:value-type="string">
            <text:p text:style-name="P19">Внесение в АИАС АРМ «Директор» списков учащихся 1 классов, штатного расписания на 2011/2012 учебный год</text:p>
          </table:table-cell>
          <table:table-cell table:style-name="Таблица1.A1" office:value-type="string">
            <text:p text:style-name="P16">Муниципальные общеобразовательные учреждения</text:p>
          </table:table-cell>
          <table:table-cell table:style-name="Таблица1.D1" office:value-type="string">
            <text:p text:style-name="P16">До 16.09.11</text:p>
          </table:table-cell>
        </table:table-row>
        <table:table-row table:style-name="Таблица1.1">
          <table:table-cell table:style-name="Таблица1.A2" office:value-type="string">
            <text:p text:style-name="P22">3.</text:p>
          </table:table-cell>
          <table:table-cell table:style-name="Таблица1.A2" office:value-type="string">
            <text:p text:style-name="P19">Ведение портфолио личных достижений обучающихся и педработников, книги приказов</text:p>
          </table:table-cell>
          <table:table-cell table:style-name="Таблица1.A1" office:value-type="string">
            <text:p text:style-name="P16">Муниципальные общеобразовательные учреждения</text:p>
          </table:table-cell>
          <table:table-cell table:style-name="Таблица1.D1" office:value-type="string">
            <text:p text:style-name="P16">Постоянно </text:p>
          </table:table-cell>
        </table:table-row>
        <table:table-row table:style-name="Таблица1.1">
          <table:table-cell table:style-name="Таблица1.A2" office:value-type="string">
            <text:p text:style-name="P22">4.</text:p>
          </table:table-cell>
          <table:table-cell table:style-name="Таблица1.A2" office:value-type="string">
            <text:p text:style-name="P19">Консолидация баз данных АИАС АРМ «Директор» подведомственных общеобразовательных учреждений на муниципальном уровне, анализ качества, полноты и достоверности сведений, наполняющих базы данных, направление анализа в подведомственные учреждения для устранения выявленных недостатков при заполнении баз данных АИАС АРМ «Директор» </text:p>
          </table:table-cell>
          <table:table-cell table:style-name="Таблица1.A1" office:value-type="string">
            <text:p text:style-name="P16">Информационно-методический центр</text:p>
          </table:table-cell>
          <table:table-cell table:style-name="Таблица1.D1" office:value-type="string">
            <text:p text:style-name="P16">На начало учебного года,по окончании каждой четверти</text:p>
          </table:table-cell>
        </table:table-row>
        <table:table-row table:style-name="Таблица1.1">
          <table:table-cell table:style-name="Таблица1.A2" office:value-type="string">
            <text:p text:style-name="P22">5.</text:p>
          </table:table-cell>
          <table:table-cell table:style-name="Таблица1.A2" office:value-type="string">
            <text:p text:style-name="P19">Предоставление консолидированной обезличенной базы данных АИАС «РОНО» на региональный уровень в ТОГБУ «Компьютерный центр» (на начало учебного года, конец учебного года, включая итоговые оценки)</text:p>
          </table:table-cell>
          <table:table-cell table:style-name="Таблица1.A1" office:value-type="string">
            <text:p text:style-name="P16">Информационно-методический центр</text:p>
          </table:table-cell>
          <table:table-cell table:style-name="Таблица1.D1" office:value-type="string">
            <text:p text:style-name="P15">До 01.10.11 </text:p>
            <text:p text:style-name="P14">До 01.07.12</text:p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2">6.</text:p>
          </table:table-cell>
          <table:table-cell table:style-name="Таблица1.A2" office:value-type="string">
            <text:p text:style-name="P19">Мониторинг оценок за каждую четверть (семестр, триместр) и за учебный год, сформированный подведомственными общеобразовательными учреждениями в АИАС АРМ «Директор»</text:p>
          </table:table-cell>
          <table:table-cell table:style-name="Таблица1.A1" office:value-type="string">
            <text:p text:style-name="P16">Информационно-методический центр</text:p>
          </table:table-cell>
          <table:table-cell table:style-name="Таблица1.D1" office:value-type="string">
            <text:p text:style-name="P16">По окончании каждой четверти</text:p>
          </table:table-cell>
        </table:table-row>
        <table:table-row table:style-name="Таблица1.1">
          <table:table-cell table:style-name="Таблица1.A2" office:value-type="string">
            <text:p text:style-name="P22">7.</text:p>
          </table:table-cell>
          <table:table-cell table:style-name="Таблица1.A2" office:value-type="string">
            <text:p text:style-name="P19">Формирование и использование отчетов из АИАС АРМ «Директор», АИАС «РОНО», в том числе при ответах на различные <text:soft-page-break/>информационные запросы </text:p>
          </table:table-cell>
          <table:table-cell table:style-name="Таблица1.A1" office:value-type="string">
            <text:p text:style-name="P15">Муниципальные общеобразовательные <text:soft-page-break/>учреждения,</text:p>
            <text:p text:style-name="P20">информационно-методический центр</text:p>
          </table:table-cell>
          <table:table-cell table:style-name="Таблица1.D1" office:value-type="string">
            <text:p text:style-name="P16">Постоянно</text:p>
          </table:table-cell>
        </table:table-row>
        <table:table-row table:style-name="Таблица1.1">
          <table:table-cell table:style-name="Таблица1.A2" office:value-type="string">
            <text:p text:style-name="P22">8.</text:p>
          </table:table-cell>
          <table:table-cell table:style-name="Таблица1.A2" office:value-type="string">
            <text:p text:style-name="P19">Ведение книги приказов, формирование базы приказов общеобразовательного учреждения, организация электронного документооборота.</text:p>
          </table:table-cell>
          <table:table-cell table:style-name="Таблица1.A1" office:value-type="string">
            <text:p text:style-name="P16">Муниципальные общеобразовательные учреждения</text:p>
          </table:table-cell>
          <table:table-cell table:style-name="Таблица1.D1" office:value-type="string">
            <text:p text:style-name="P16">Постоянно</text:p>
          </table:table-cell>
        </table:table-row>
        <table:table-row table:style-name="Таблица1.1">
          <table:table-cell table:style-name="Таблица1.A2" office:value-type="string">
            <text:p text:style-name="P22">9.</text:p>
          </table:table-cell>
          <table:table-cell table:style-name="Таблица1.A2" office:value-type="string">
            <text:p text:style-name="P19">Анализ отчетов по успеваемости за каждую четверть (семестр, триместр) и за учебный год, других отчетов сформированных подведомственными общеобразовательными учреждениями в АИАС АРМ «Директор»</text:p>
          </table:table-cell>
          <table:table-cell table:style-name="Таблица1.A1" office:value-type="string">
            <text:p text:style-name="P16">Информационно-методический центр</text:p>
          </table:table-cell>
          <table:table-cell table:style-name="Таблица1.D1" office:value-type="string">
            <text:p text:style-name="P16">Ежеквартально </text:p>
          </table:table-cell>
        </table:table-row>
        <table:table-row table:style-name="Таблица1.11">
          <table:table-cell table:style-name="Таблица1.A2" office:value-type="string">
            <text:p text:style-name="P22">10.</text:p>
          </table:table-cell>
          <table:table-cell table:style-name="Таблица1.A2" office:value-type="string">
            <text:p text:style-name="P19">Анализ проблем по организации электронного документооборота, ведению и использованию АИАС АРМ «Директор» в муниципальных общеобразовательных учреждениях. Разработка рекомендаций по устранению выявленных проблем, направление рекомендаций в подведомственные общеобразовательные учреждения.</text:p>
          </table:table-cell>
          <table:table-cell table:style-name="Таблица1.A1" office:value-type="string">
            <text:p text:style-name="P16">Информационно-методический центр</text:p>
          </table:table-cell>
          <table:table-cell table:style-name="Таблица1.D1" office:value-type="string">
            <text:p text:style-name="P16">Ежеквартально</text:p>
          </table:table-cell>
        </table:table-row>
        <table:table-row table:style-name="Таблица1.1">
          <table:table-cell table:style-name="Таблица1.A2" office:value-type="string">
            <text:p text:style-name="P22">13.</text:p>
          </table:table-cell>
          <table:table-cell table:style-name="Таблица1.A2" office:value-type="string">
            <text:p text:style-name="P19">Организация консультирования.</text:p>
          </table:table-cell>
          <table:table-cell table:style-name="Таблица1.A1" office:value-type="string">
            <text:p text:style-name="P16">Информационно-методический центр</text:p>
          </table:table-cell>
          <table:table-cell table:style-name="Таблица1.D1" office:value-type="string">
            <text:p text:style-name="P16">Постоянно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8cm" fo:text-indent="-1.799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униципальное казенное учреждение </dc:title>
    <meta:initial-creator>Admin</meta:initial-creator>
    <meta:creation-date>2011-11-08T10:39:00</meta:creation-date>
    <dc:creator>Admin</dc:creator>
    <dc:date>2011-11-09T14:17:00</dc:date>
    <meta:print-date>2011-11-09T14:14:00</meta:print-date>
    <meta:editing-cycles>7</meta:editing-cycles>
    <meta:editing-duration>PT1H8M</meta:editing-duration>
    <meta:document-statistic meta:table-count="1" meta:image-count="0" meta:object-count="0" meta:page-count="4" meta:paragraph-count="79" meta:word-count="617" meta:character-count="5408"/>
    <meta:generator>OpenOffice.org/3.3$Win32 OpenOffice.org_project/330m20$Build-9567</meta:generator>
  </office:meta>
</office:document-meta>
</file>