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Муниципальное казенное учреждение</text:span></text:p>
      <text:p text:style-name="P2"><text:s/>«Информационно-методический центр</text:p>
      <text:p text:style-name="P2">Токаревского района»</text:p>
      <text:p text:style-name="P2"/>
      <text:p text:style-name="P2"/>
      <text:p text:style-name="P2"/>
      <text:p text:style-name="P2">ПРИКАЗ</text:p>
      <text:p text:style-name="P1"/>
      <text:p text:style-name="Standard"><text:span text:style-name="T1">11.01.2013г.<text:tab/><text:tab/><text:tab/><text:tab/><text:tab/><text:tab/><text:tab/><text:tab/><text:tab/>№ <text:s/>2</text:span></text:p>
      <text:p text:style-name="P1"/>
      <text:p text:style-name="P1">Об организации работы по консолидации</text:p>
      <text:p text:style-name="Standard"><text:span text:style-name="T1">баз данных АИАС «АРМ Директор»</text:span></text:p>
      <text:p text:style-name="P1">в базу данных АИАС «РОНО»</text:p>
      <text:p text:style-name="P1"/>
      <text:p text:style-name="P1"/>
      <text:p text:style-name="Standard"><text:span text:style-name="T1"><text:s text:c="11"/>В <text:s/>соответствии с регламентом передачи данных автоматизированных информационно-аналитических систем (АИАС) «АРМ Директор» между уровнями муниципальной системы образования Токаревского района, утвержденном приказом МКУ «Информационно-методический центр Токаревского района» «Об организации работы по ведению и использованию АИА «РОНО» в информационно-методическом центре и АИАС «АРМ Директор» в муниципальных общеобразовательных учреждениях в 2012/2013 учебном году» от 19.10.2012 г. № 47., ПРИКАЗЫВАЮ: </text:span></text:p>
      <text:p text:style-name="P4"><text:span text:style-name="T1">1.Организовать работу по сбору баз данных АИАС «АРМ ДИРЕКТОР» со всех образовательных учреждений в срок до 15 января 2013г. (Л.Н. Кожевникова);</text:span></text:p>
      <text:p text:style-name="P4"><text:span text:style-name="T1">2. Проанализировать базы данных АИАС «АРМ ДИРЕКТОР» на предмет полноты <text:s/>и качества заполнения в срок до 20 января 2013г. (Л.Н. Кожевникова);</text:span></text:p>
      <text:p text:style-name="P4"><text:span text:style-name="T1">3. Аналитическую справку разместить на сайте отдела образования в срок до 21 января 2013г. (Л.Н. Кожевникова);</text:span></text:p>
      <text:p text:style-name="P4"><text:span text:style-name="T1">4. В срок до 25 января 2013г. внести корректировки в базу АИАС «АРМ ДИРЕКТОР» в соответствии с аналитической справкой (руководители образовательных учреждений);</text:span></text:p>
      <text:p text:style-name="P4"><text:span text:style-name="T1">5. В срок до 29 января 2013г. организовать работу по консолидации баз данных АИАС «АРМ ДИРЕКТОР» в базу данных АИАС «РОНО» (Л.Н. Кожевникова);</text:span></text:p>
      <text:p text:style-name="P3">7. Контроль за исполнением настоящего приказа оставляю за собой.</text:p>
      <text:p text:style-name="P3"/>
      <text:p text:style-name="P3"/>
      <text:p text:style-name="P3"/>
      <text:p text:style-name="P3"/>
      <text:p text:style-name="P3">Директор МКУ «ИМЦ Токаревского района» <text:s text:c="24"/>Л.Н.Тихоно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униципальное учреждение «Информационно-методический центр</dc:title>
    <meta:initial-creator>Admin</meta:initial-creator>
    <meta:creation-date>2011-11-01T12:13:00</meta:creation-date>
    <dc:creator>Admin</dc:creator>
    <dc:date>2013-02-04T14:22:00</dc:date>
    <meta:print-date>2013-02-04T14:20:00</meta:print-date>
    <meta:editing-cycles>3</meta:editing-cycles>
    <meta:editing-duration>PT43M</meta:editing-duration>
    <meta:document-statistic meta:table-count="0" meta:image-count="0" meta:object-count="0" meta:page-count="1" meta:paragraph-count="16" meta:word-count="200" meta:character-count="1558"/>
    <meta:generator>OpenOffice.org/3.3$Win32 OpenOffice.org_project/330m20$Build-9567</meta:generator>
  </office:meta>
</office:document-meta>
</file>