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6.7999992370605pt" style:font-size-complex="16.799999237060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учреждение</text:p>
      <text:p text:style-name="P1">«Информационно-методический центр</text:p>
      <text:p text:style-name="P1">Токаревского района»</text:p>
      <text:p text:style-name="P2"/>
      <text:p text:style-name="P2"/>
      <text:p text:style-name="P2"/>
      <text:p text:style-name="P2">10.01.2012г.<text:tab/><text:tab/><text:tab/><text:tab/><text:tab/>ПРИКАЗ<text:tab/><text:tab/><text:tab/><text:tab/>№1</text:p>
      <text:p text:style-name="P2"/>
      <text:p text:style-name="P2">Об организации работы по консолидации</text:p>
      <text:p text:style-name="P2">баз данных АИАС «АРМ Директор»</text:p>
      <text:p text:style-name="P2">в базу данных АИАС «РОНО»</text:p>
      <text:p text:style-name="P2"/>
      <text:p text:style-name="P2"/>
      <text:p text:style-name="P3"><text:tab/>В соответствии с регламентом передачи данных автоматизированных информационно-аналитических систем (АИАС) «АРМ Директор» между уровнями муниципальной системы образования Токаревского района, утвержденном приказом МКУ «Информационно-методический центр Токаревского района» «Об организации работы по ведению и использованию АИАС «РОНО» в информационно-методическом центре и АИАС «АРМ Директор» в муниципальных общеобразовательных учреждениях в 2011/2012 учебном году» от 05.10.2011г. №42.1, ПРИКАЗЫВАЮ:</text:p>
      <text:p text:style-name="P2"/>
      <text:list xml:id="list28690784" text:style-name="L1">
        <text:list-item>
          <text:list>
            <text:list-item>
              <text:list>
                <text:list-item>
                  <text:p text:style-name="P4">Организовать работу по сбору баз данных АИАС «АРМ Директор» всех образовательных учреждений в срок до 13 января 2012г. (Е.М.Мурылева);</text:p>
                </text:list-item>
                <text:list-item>
                  <text:p text:style-name="P4">Проанализировать базы данных АИАС «АРМ Директор» на предмет полноты и качества заполнения в срок до 18 января 2012 г. (Е.М.Мурылева);</text:p>
                </text:list-item>
                <text:list-item>
                  <text:p text:style-name="P4">Аналитическую справку разместить на сайте отдела образования в срок до 18 января 2012 г. (Е.М.Мурылева);</text:p>
                </text:list-item>
                <text:list-item>
                  <text:p text:style-name="P4">В срок до 23 января 2012 г. внести корректировки в базу АИАС «АРМ Директор» в соответствии с аналитической справкой (руководители образовательных учреждений);</text:p>
                </text:list-item>
                <text:list-item>
                  <text:p text:style-name="P4">В срок до 26 января организовать работу по консолидации баз данных АИАС «АРМ Директор» в базу данных АИАС «РОНО» (Е.М.Мурылева);</text:p>
                </text:list-item>
                <text:list-item>
                  <text:p text:style-name="P4">Контроль за исполнением настоящего приказа оставляю за собой.</text:p>
                </text:list-item>
              </text:list>
            </text:list-item>
          </text:list>
        </text:list-item>
      </text:list>
      <text:p text:style-name="P3"/>
      <text:p text:style-name="P2"/>
      <text:p text:style-name="P2"/>
      <text:p text:style-name="P2">Директор МКУ «ИМЦ Токаревского района» <text:s text:c="23"/>Л.Н.Тихонов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1T08:42:22.50</meta:creation-date>
    <dc:date>2012-01-11T09:08:30.50</dc:date>
    <meta:editing-duration>PT26M9S</meta:editing-duration>
    <meta:editing-cycles>2</meta:editing-cycles>
    <meta:generator>OpenOffice.org/3.3$Win32 OpenOffice.org_project/330m20$Build-9567</meta:generator>
    <meta:print-date>2012-01-11T09:08:14.87</meta:print-date>
    <meta:document-statistic meta:table-count="0" meta:image-count="0" meta:object-count="0" meta:page-count="1" meta:paragraph-count="15" meta:word-count="197" meta:character-count="1512"/>
  </office:meta>
</office:document-meta>
</file>