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"/></text:p>
      <text:p text:style-name="P1"/>
      <text:p text:style-name="P1"/>
      <text:p text:style-name="Standard"><text:span text:style-name="T1"><text:s text:c="4"/>Управлением <text:s/>по <text:s/>развитию промышленности и предпринимательства области объявлен отбор индивидуальных предпринимателей, осуществляющих деятельность по образовательным программам дошкольного образования, а также присмотру и уходу за детьми в соответствии <text:s/>с законодательством Российской Федерации и претендующих на субсидирование части затрат, в размере 50 процентов от произведенных индивидуальным предпринимателей, но не более 5 млн. рублей.</text:span></text:p>
      <text:p text:style-name="Standard"><text:span text:style-name="T1">С объявлением о проведении, положением об отборе, условиями участия, формами и требованиями можно ознакомиться в разделе «Реклама» и на официальном сайте Управления (</text:span><text:a xlink:type="simple" xlink:href="http://pred.tmbreg.ru/"><text:span text:style-name="T2">http</text:span></text:a><text:a xlink:type="simple" xlink:href="http://pred.tmbreg.ru/"><text:span text:style-name="T1">://</text:span></text:a><text:a xlink:type="simple" xlink:href="http://pred.tmbreg.ru/"><text:span text:style-name="T2">pred</text:span></text:a><text:a xlink:type="simple" xlink:href="http://pred.tmbreg.ru/"><text:span text:style-name="T1">.</text:span></text:a><text:a xlink:type="simple" xlink:href="http://pred.tmbreg.ru/"><text:span text:style-name="T2">tmbreg</text:span></text:a><text:a xlink:type="simple" xlink:href="http://pred.tmbreg.ru/"><text:span text:style-name="T1">.</text:span></text:a><text:a xlink:type="simple" xlink:href="http://pred.tmbreg.ru/"><text:span text:style-name="T2">ru</text:span></text:a><text:span text:style-name="T1">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UPR</meta:initial-creator>
    <meta:creation-date>2014-05-27T08:10:00</meta:creation-date>
    <dc:date>2014-05-27T10:10:42.40</dc:date>
    <meta:editing-cycles>1</meta:editing-cycles>
    <meta:editing-duration>PT35M</meta:editing-duration>
    <meta:document-statistic meta:table-count="0" meta:image-count="0" meta:object-count="0" meta:page-count="1" meta:paragraph-count="3" meta:word-count="74" meta:character-count="638"/>
    <meta:generator>OpenOffice.org/3.3$Win32 OpenOffice.org_project/330m20$Build-9567</meta:generator>
  </office:meta>
</office:document-meta>
</file>