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 Cyr" svg:font-family="'Arial Cy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none"/>
    </style:style>
    <style:style style:name="P1" style:family="paragraph" style:parent-style-name="Standard" style:list-style-name="">
      <style:text-properties fo:font-size="13pt" style:font-size-asian="13pt" style:font-size-complex="13pt"/>
    </style:style>
    <style:style style:name="P2" style:family="paragraph" style:parent-style-name="Standard" style:list-style-name="">
      <style:paragraph-properties fo:text-align="end" style:justify-single-word="false"/>
      <style:text-properties fo:font-size="13pt" style:font-size-asian="13pt" style:font-size-complex="13pt"/>
    </style:style>
    <style:style style:name="P3" style:family="paragraph" style:parent-style-name="Standard" style:list-style-name="" style:master-page-name="Standard">
      <style:paragraph-properties fo:margin-top="0.191cm" fo:margin-bottom="0.191cm" fo:text-align="center" style:justify-single-word="false" style:page-number="auto"/>
    </style:style>
    <style:style style:name="P4" style:family="paragraph" style:parent-style-name="Standard" style:list-style-name="">
      <style:paragraph-properties fo:margin-left="0cm" fo:margin-right="0cm" fo:text-align="justify" style:justify-single-word="false" fo:text-indent="1.27cm" style:auto-text-indent="false">
        <style:tab-stops/>
      </style:paragraph-properties>
      <style:text-properties fo:color="#353842" fo:font-size="10pt" fo:font-weight="bold" style:font-size-asian="10pt" style:font-weight-asian="bold" style:font-size-complex="10pt" style:font-weight-complex="bold"/>
    </style:style>
    <style:style style:name="P5" style:family="paragraph" style:parent-style-name="Standard" style:list-style-name="">
      <style:paragraph-properties fo:margin-left="0cm" fo:margin-right="0cm" fo:text-align="justify" style:justify-single-word="false" fo:text-indent="1.27cm" style:auto-text-indent="false"/>
      <style:text-properties fo:font-size="13pt" style:font-size-asian="13pt" style:font-size-complex="13pt"/>
    </style:style>
    <style:style style:name="P6" style:family="paragraph" style:parent-style-name="Standard" style:list-style-name="">
      <style:paragraph-properties fo:margin-left="0cm" fo:margin-right="0cm" fo:text-align="justify" style:justify-single-word="false" fo:text-indent="1.27cm" style:auto-text-indent="false"/>
    </style:style>
    <style:style style:name="P7" style:family="paragraph" style:parent-style-name="Standard" style:list-style-name="">
      <style:paragraph-properties fo:margin-left="0.635cm" fo:margin-right="0.635cm" fo:margin-top="0.318cm" fo:margin-bottom="0cm" fo:text-align="justify" style:justify-single-word="false" fo:text-indent="0cm" style:auto-text-indent="false"/>
      <style:text-properties fo:color="#353842" fo:font-size="10pt" fo:background-color="#eaefed" style:font-size-asian="10pt" style:font-size-complex="10pt"/>
    </style:style>
    <style:style style:name="P8" style:family="paragraph" style:parent-style-name="Standard" style:list-style-name="">
      <style:paragraph-properties fo:margin-left="0.3cm" fo:margin-right="0cm" fo:margin-top="0.132cm" fo:margin-bottom="0cm" fo:text-align="justify" style:justify-single-word="false" fo:text-indent="0cm" style:auto-text-indent="false"/>
      <style:text-properties fo:color="#000000" fo:font-size="8pt" fo:background-color="#f0f0f0" style:font-size-asian="8pt" style:font-size-complex="8pt"/>
    </style:style>
    <style:style style:name="P9" style:family="paragraph" style:parent-style-name="Standard" style:list-style-name="">
      <style:paragraph-properties fo:margin-left="0.3cm" fo:margin-right="0cm" fo:margin-top="0.132cm" fo:margin-bottom="0cm" fo:text-align="justify" style:justify-single-word="false" fo:text-indent="0cm" style:auto-text-indent="false"/>
    </style:style>
    <style:style style:name="P10" style:family="paragraph" style:parent-style-name="Standard" style:list-style-name="">
      <style:paragraph-properties fo:margin-left="0.3cm" fo:margin-right="0cm" fo:margin-top="0.132cm" fo:margin-bottom="0cm" fo:text-align="justify" style:justify-single-word="false" fo:text-indent="0cm" style:auto-text-indent="false"/>
      <style:text-properties fo:color="#353842" fo:font-size="13pt" fo:font-style="italic" fo:background-color="#f0f0f0" style:font-size-asian="13pt" style:font-style-asian="italic" style:font-size-complex="13pt" style:font-style-complex="italic"/>
    </style:style>
    <style:style style:name="P11" style:family="paragraph" style:parent-style-name="Standard" style:list-style-name="">
      <style:paragraph-properties fo:margin-left="2.843cm" fo:margin-right="0cm" fo:text-align="justify" style:justify-single-word="false" fo:text-indent="-1.573cm" style:auto-text-indent="false">
        <style:tab-stops/>
      </style:paragraph-properties>
      <style:text-properties fo:font-size="13pt" style:font-size-asian="13pt" style:font-size-complex="13pt"/>
    </style:style>
    <style:style style:name="T1" style:family="text">
      <style:text-properties fo:color="#26282f" fo:font-size="13pt" fo:font-weight="bold" style:font-size-asian="13pt" style:font-weight-asian="bold" style:font-size-complex="13pt" style:font-weight-complex="bold"/>
    </style:style>
    <style:style style:name="T2" style:family="text">
      <style:text-properties fo:color="#26282f" fo:font-weight="bold" style:font-weight-asian="bold" style:font-weight-complex="bold"/>
    </style:style>
    <style:style style:name="T3" style:family="text">
      <style:text-properties fo:color="#106bbe" fo:font-size="13pt" fo:font-weight="bold" style:font-size-asian="13pt" style:font-weight-asian="bold" style:font-size-complex="13pt" style:font-weight-complex="bold"/>
    </style:style>
    <style:style style:name="T4" style:family="text">
      <style:text-properties fo:color="#106bbe" fo:font-size="13pt" fo:background-color="#f0f0f0" style:font-size-asian="13pt" style:font-size-complex="13pt"/>
    </style:style>
    <style:style style:name="T5" style:family="text">
      <style:text-properties fo:color="#106bbe" fo:font-size="13pt" style:font-size-asian="13pt" style:font-size-complex="13pt"/>
    </style:style>
    <style:style style:name="T6" style:family="text">
      <style:text-properties fo:color="#106bbe" fo:font-size="13pt" fo:font-style="italic" fo:background-color="#f0f0f0" style:font-size-asian="13pt" style:font-style-asian="italic" style:font-size-complex="13pt" style:font-style-complex="italic"/>
    </style:style>
    <style:style style:name="T7" style:family="text">
      <style:text-properties fo:color="#353842" fo:font-size="13pt" fo:background-color="#f0f0f0" style:font-size-asian="13pt" style:font-size-complex="13pt"/>
    </style:style>
    <style:style style:name="T8" style:family="text">
      <style:text-properties fo:color="#353842" fo:font-size="13pt" fo:font-style="italic" fo:background-color="#f0f0f0" style:font-size-asian="13pt" style:font-style-asian="italic" style:font-size-complex="13pt" style:font-style-complex="italic"/>
    </style:style>
    <style:style style:name="T9"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Закон Тамбовской области от 26 мая 2011 г. N 11-З<text:line-break/>"О социальной поддержке многодетных семей в Тамбовской области"<text:line-break/>(</text:span><text:a xlink:type="simple" xlink:href="garantf1://28050558.0"><text:span text:style-name="T3">принят</text:span></text:a><text:span text:style-name="T1"> Тамбовской областной Думой 20 мая 2011 г.)</text:span></text:p>
      <text:p text:style-name="P4">С изменениями и дополнениями от:</text:p>
      <text:p text:style-name="P7">29 декабря 2011 г., 2 октября, 25 декабря 2012 г.</text:p>
      <text:p text:style-name="P8">ГАРАНТ:</text:p>
      <text:p text:style-name="P9"><text:bookmark-start text:name="sub_637604948"/><text:span text:style-name="T7">См. </text:span><text:a xlink:type="simple" xlink:href="garantf1://28062567.0"><text:span text:style-name="T4">экспертное заключение</text:span></text:a><text:span text:style-name="T7"> Управления Министерства юстиции Российской Федерации по Тамбовской области от 17 июня 2011 г. N 459 на настоящий Закон</text:span></text:p>
      <text:p text:style-name="P11"><text:bookmark-end text:name="sub_637604948"/><text:bookmark-start text:name="sub_1"/><text:span text:style-name="T2">Статья 1.</text:span> Общие положения</text:p>
      <text:p text:style-name="P6"><text:bookmark-end text:name="sub_1"/><text:span text:style-name="T9">Предметом регулирования настоящего Закона на основании </text:span><text:a xlink:type="simple" xlink:href="garantf1://10003000.0"><text:span text:style-name="T5">Конституции</text:span></text:a><text:span text:style-name="T9"> Российской Федерации, </text:span><text:a xlink:type="simple" xlink:href="garantf1://10000845.0"><text:span text:style-name="T5">Указа</text:span></text:a><text:span text:style-name="T9"> Президента Российской Федерации "О мерах по социальной поддержке многодетных семей", </text:span><text:a xlink:type="simple" xlink:href="garantf1://28000162.0"><text:span text:style-name="T5">Устава</text:span></text:a><text:span text:style-name="T9"> (Основного Закона) Тамбовской области являются отношения, связанные с определением правовых и организационных основ присвоения семье статуса "многодетная семья" и предоставления мер социальной поддержки многодетным семьям.</text:span></text:p>
      <text:p text:style-name="P5"/>
      <text:p text:style-name="P11"><text:bookmark-start text:name="sub_2"/><text:span text:style-name="T2">Статья 2.</text:span> Присвоение статуса "многодетная семья"</text:p>
      <text:p text:style-name="P5"><text:bookmark-end text:name="sub_2"/></text:p>
      <text:p text:style-name="P5"><text:bookmark-start text:name="sub_201"/>1. Статус "многодетная семья" присваивается семье (полной, неполной, приемной, опекунской), имеющей трех и более детей в возрасте до 18 лет.</text:p>
      <text:p text:style-name="P8"><text:bookmark-end text:name="sub_201"/><text:bookmark-start text:name="sub_202"/>Информация об изменениях:</text:p>
      <text:p text:style-name="P9"><text:bookmark-end text:name="sub_202"/><text:bookmark-start text:name="sub_637610324"/><text:a xlink:type="simple" xlink:href="garantf1://28061612.11"><text:span text:style-name="T6">Законом</text:span></text:a><text:span text:style-name="T8"> Тамбовской области от 2 октября 2012 г. N 194-З в часть 2 статьи 2 настоящего Закона внесены изменения</text:span></text:p>
      <text:p text:style-name="P10"><text:bookmark-end text:name="sub_637610324"/>См. текст части в предыдущей редакции</text:p>
      <text:p text:style-name="P5">2. Принятие решения о присвоении семье статуса "многодетная семья", выдаче удостоверения многодетной матери (отца) осуществляется исполнительным органом государственной власти области, ведающим вопросами социальной поддержки населения, при соблюдении следующих условий:</text:p>
      <text:p text:style-name="P5"><text:bookmark-start text:name="sub_2021"/>1) семья, имеющая трех и более детей в возрасте до 18 лет, постоянно или преимущественно проживающая на территории Тамбовской области;</text:p>
      <text:p text:style-name="P5"><text:bookmark-end text:name="sub_2021"/><text:bookmark-start text:name="sub_2022"/>2) в семье дети в возрасте до 18 лет проживают вместе с родителями (законными представителями), в неполной семье - с родителем. Дети, обучающиеся в образовательных учреждениях, реализующих программы начального общего, основного общего, среднего (полного) общего образования (далее - общеобразовательные учреждения) и учреждениях начального, среднего и высшего профессионального образования (далее - учебные заведения), расположенных за пределами населенного пункта, в котором проживает семья, считаются совместно проживающими вместе с родителями ( законными представителями, родителем);</text:p>
      <text:p text:style-name="P5"><text:bookmark-end text:name="sub_2022"/><text:bookmark-start text:name="sub_2023"/>3) в составе семьи не учитываются:</text:p>
      <text:p text:style-name="P5"><text:bookmark-end text:name="sub_2023"/><text:bookmark-start text:name="sub_20231"/>а) дети, в отношении которых родители лишены родительских прав;</text:p>
      <text:p text:style-name="P8"><text:bookmark-end text:name="sub_20231"/><text:bookmark-start text:name="sub_20232"/>Информация об изменениях:</text:p>
      <text:p text:style-name="P9"><text:bookmark-end text:name="sub_20232"/><text:bookmark-start text:name="sub_637614876"/><text:a xlink:type="simple" xlink:href="garantf1://28060677.11"><text:span text:style-name="T6">Законом</text:span></text:a><text:span text:style-name="T8"> Тамбовской области от 25 декабря 2012 г. N 234-З в подпункт б пункта 3 части 2 статьи 2 настоящего Закона внесены изменения, </text:span><text:soft-page-break/><text:a xlink:type="simple" xlink:href="garantf1://28060677.2"><text:span text:style-name="T6">вступающие в силу</text:span></text:a><text:span text:style-name="T8"> по истечении десяти дней после дня </text:span><text:a xlink:type="simple" xlink:href="garantf1://28160677.0"><text:span text:style-name="T6">опубликования</text:span></text:a><text:span text:style-name="T8"> названного Закона и распространяющиеся на правоотношения, возникшие с 1 января 2013 г.</text:span></text:p>
      <text:p text:style-name="P10"><text:bookmark-end text:name="sub_637614876"/>См. текст подпункта в предыдущей редакции</text:p>
      <text:p text:style-name="P5">б) дети, находящиеся на полном государственном обеспечении в государственном или муниципальном учреждении;</text:p>
      <text:p text:style-name="P5"><text:bookmark-start text:name="sub_20233"/>в) дети, отбывающие наказание в местах лишения свободы по приговору суда;</text:p>
      <text:p text:style-name="P5"><text:bookmark-end text:name="sub_20233"/><text:bookmark-start text:name="sub_20234"/>г) дети в возрасте до 18 лет при приобретении ими полной дееспособности (эмансипации) в соответствии с федеральным законодательством;</text:p>
      <text:p text:style-name="P5"><text:bookmark-end text:name="sub_20234"/><text:bookmark-start text:name="sub_20235"/>д) не усыновленные дети (пасынки, падчерицы) состоящих в браке лиц.</text:p>
      <text:p text:style-name="P5"><text:bookmark-end text:name="sub_20235"/><text:bookmark-start text:name="sub_203"/>3. Для принятия решения о присвоении статуса "многодетная семья", выдаче удостоверения многодетной матери (отца) и предоставления мер социальной поддержки заявителем представляются следующие документы:</text:p>
      <text:p text:style-name="P5"><text:bookmark-end text:name="sub_203"/><text:bookmark-start text:name="sub_2031"/>1) письменное заявление, фотография 3 х 4;</text:p>
      <text:p text:style-name="P5"><text:bookmark-end text:name="sub_2031"/><text:bookmark-start text:name="sub_2032"/>2) паспорт (документ, удостоверяющий личность) членов семьи, в случае отсутствия паспорта - копия вида на жительство;</text:p>
      <text:p text:style-name="P5"><text:bookmark-end text:name="sub_2032"/><text:bookmark-start text:name="sub_2033"/>3) свидетельство о рождении детей в возрасте до 18 лет;</text:p>
      <text:p text:style-name="P5"><text:bookmark-end text:name="sub_2033"/><text:bookmark-start text:name="sub_2034"/>4) выписка из домовой книги (лицевого счета);</text:p>
      <text:p text:style-name="P5"><text:bookmark-end text:name="sub_2034"/><text:bookmark-start text:name="sub_2035"/>5) акт органа опеки и попечительства об установлении опеки на основании договора о возмездном оказании услуг и копия договора о приемной семье;</text:p>
      <text:p text:style-name="P5"><text:bookmark-end text:name="sub_2035"/><text:bookmark-start text:name="sub_2036"/>6) свидетельство о регистрации брака или справка о заключении брака, выданная органом записи акта гражданского состояния (представляется в случае отсутствия свидетельства о регистрации брака);</text:p>
      <text:p text:style-name="P5"><text:bookmark-end text:name="sub_2036"/><text:bookmark-start text:name="sub_2037"/>7) свидетельство о расторжении брака (представляется в случае изменения фамилии заявителя);</text:p>
      <text:p text:style-name="P5"><text:bookmark-end text:name="sub_2037"/><text:bookmark-start text:name="sub_2038"/>8) свидетельство об установлении отцовства (представляется в случае, если брак не зарегистрирован).</text:p>
      <text:p text:style-name="P5"><text:bookmark-end text:name="sub_2038"/><text:bookmark-start text:name="sub_204"/>4. Образец удостоверения многодетной матери (отца), порядок его выдачи, замены и прекращения действия утверждается постановлением администрации области.</text:p>
      <text:p text:style-name="P5"><text:bookmark-end text:name="sub_204"/></text:p>
      <text:p text:style-name="P11"><text:bookmark-start text:name="sub_3"/><text:span text:style-name="T2">Статья 3.</text:span> Меры социальной поддержки многодетной семьи</text:p>
      <text:p text:style-name="P5"><text:bookmark-end text:name="sub_3"/></text:p>
      <text:p text:style-name="P5"><text:bookmark-start text:name="sub_301"/>1. Многодетной семье предоставляются следующие меры социальной поддержки:</text:p>
      <text:p text:style-name="P5"><text:bookmark-end text:name="sub_301"/><text:bookmark-start text:name="sub_3011"/>1) возмещение 30 процентов суммы платы за коммунальные услуги в пределах нормативов потребления, утвержденных постановлением администрации области.</text:p>
      <text:p text:style-name="P5"><text:bookmark-end text:name="sub_3011"/><text:bookmark-start text:name="sub_301111"/>Для семей, проживающих в домах с печным отоплением, плата за твердое топливо (уголь или дрова) возмещается, исходя из затрат, рассчитанных на основании утвержденных постановлением администрации области: областных стандартов нормативов площади жилого помещения (но не выше фактически занимаемой площади жилого помещения) и потребления твердого топлива; средней стоимости одной тонны угля или одного кубического метра дров;</text:p>
      <text:p text:style-name="P8"><text:bookmark-end text:name="sub_301111"/><text:bookmark-start text:name="sub_3012"/>Информация об изменениях:</text:p>
      <text:p text:style-name="P9"><text:bookmark-end text:name="sub_3012"/><text:soft-page-break/><text:span text:style-name="T8">Законами Тамбовской области </text:span><text:a xlink:type="simple" xlink:href="garantf1://28060670.2"><text:span text:style-name="T6">от 25 декабря 2012 г. N 226-З</text:span></text:a><text:span text:style-name="T8"> и </text:span><text:a xlink:type="simple" xlink:href="garantf1://28060677.0"><text:span text:style-name="T6">от 25 декабря 2012 г. N 234-З</text:span></text:a><text:span text:style-name="T8"> в пункт 2 части 1 статьи 3 настоящего Закона внесены изменения, вступающие в силу по истечении десяти дней после дня официального опубликования названных Законов и распространяющиеся на правоотношения, возникшие с 1 января 2013 г.</text:span></text:p>
      <text:p text:style-name="P10">См. текст пункта в предыдущей редакции</text:p>
      <text:p text:style-name="P5">2) выплата ежемесячного пособия в размере 342 рубля на каждого ребенка до достижения им возраста 18 лет. Индексация размера пособия осуществляется в соответствии с законом области;</text:p>
      <text:p text:style-name="P8"><text:bookmark-start text:name="sub_3013"/>Информация об изменениях:</text:p>
      <text:p text:style-name="P9"><text:bookmark-end text:name="sub_3013"/><text:a xlink:type="simple" xlink:href="garantf1://28060677.122"><text:span text:style-name="T6">Законом</text:span></text:a><text:span text:style-name="T8"> Тамбовской области от 25 декабря 2012 г. N 234-З в пункт 3 части 1 статьи 3 настоящего Закона внесены изменения, </text:span><text:a xlink:type="simple" xlink:href="garantf1://28060677.2"><text:span text:style-name="T6">вступающие в силу</text:span></text:a><text:span text:style-name="T8"> по истечении десяти дней после дня </text:span><text:a xlink:type="simple" xlink:href="garantf1://28160677.0"><text:span text:style-name="T6">опубликования</text:span></text:a><text:span text:style-name="T8"> названного Закона и распространяющиеся на правоотношения, возникшие с 1 января 2013 г.</text:span></text:p>
      <text:p text:style-name="P10">См. текст пункта в предыдущей редакции</text:p>
      <text:p text:style-name="P6"><text:span text:style-name="T9">3) бесплатная выдача лекарственных препаратов по рецепту врача для детей в возрасте до 6 лет. Финансирование расходов на бесплатное обеспечение лекарственными препаратами осуществляется в соответствии с </text:span><text:a xlink:type="simple" xlink:href="garantf1://28053722.0"><text:span text:style-name="T5">Программой</text:span></text:a><text:span text:style-name="T9"> государственных гарантий оказания населению Тамбовской области бесплатной медицинской помощи;</text:span></text:p>
      <text:p text:style-name="P5"><text:bookmark-start text:name="sub_3014"/>4) первоочередной прием детей в дошкольное образовательное учреждение;</text:p>
      <text:p text:style-name="P5"><text:bookmark-end text:name="sub_3014"/><text:bookmark-start text:name="sub_3015"/>5) 70-процентная скидка по оплате, взимаемой с родителей (законных представителей) за содержание детей в образовательных учреждениях, реализующих основную общеобразовательную программу дошкольного образования;</text:p>
      <text:p text:style-name="P5"><text:bookmark-end text:name="sub_3015"/><text:bookmark-start text:name="sub_3016"/>6) бесплатное питание (завтраки, обеды) обучающихся в общеобразовательных учреждениях и учебных заведениях, или заменяющая его ежемесячная денежная выплата на питание (при отсутствии по месту обучения столовой или при обучении ребенка (детей) за пределами области), из расчета 30 рублей в день на одного обучающегося и фактического количества дней посещения обучающимся общеобразовательного учреждения (учебного заведения);</text:p>
      <text:p text:style-name="P5"><text:bookmark-end text:name="sub_3016"/><text:bookmark-start text:name="sub_3017"/>7) бесплатный проезд на внутригородском транспорте (кроме такси), а также в автобусах пригородных и внутрирайонных линий для обучающихся общеобразовательных учреждений (учебных заведений);</text:p>
      <text:p text:style-name="P5"><text:bookmark-end text:name="sub_3017"/><text:bookmark-start text:name="sub_3018"/>8) денежная выплата на приобретение школьной формы, либо заменяющего ее комплекта детской одежды для посещения учебных занятий, а также спортивной формы в период обучения детей в общеобразовательном учреждении в размере, установленном исходя из нормативов одежды и белья, утвержденных постановлением администрации области, и средней цены покупки. Денежная выплата предоставляется один раз в три года;</text:p>
      <text:p text:style-name="P5"><text:bookmark-end text:name="sub_3018"/><text:bookmark-start text:name="sub_3019"/>9) при рождении ребенка однократное предоставление земельного участка для ведения личного подсобного хозяйства (индивидуального жилищного строительства, садоводства или огородничества) по нормам, установленным <text:soft-page-break/>законом области. Земельный участок предоставляется многодетной семье в собственность бесплатно;</text:p>
      <text:p text:style-name="P5"><text:bookmark-end text:name="sub_3019"/><text:bookmark-start text:name="sub_30110"/>10) при рождении одновременно трех и более детей в семье, признанной в установленном порядке нуждающейся в улучшении жилищных условий, предоставляется единовременная денежная выплата на приобретение жилого помещения, размер которой исчисляется исходя из количества членов семьи и 18 квадратных метров общей площади жилья, приходящейся на каждого члена семьи, и средней стоимости 1 квадратного метра общей площади жилья, утвержденной постановлением администрации области;</text:p>
      <text:p text:style-name="P8"><text:bookmark-end text:name="sub_30110"/><text:bookmark-start text:name="sub_30111"/>Информация об изменениях:</text:p>
      <text:p text:style-name="P9"><text:bookmark-end text:name="sub_30111"/><text:a xlink:type="simple" xlink:href="garantf1://28061612.121"><text:span text:style-name="T6">Законом</text:span></text:a><text:span text:style-name="T8"> Тамбовской области от 2 октября 2012 г. N 194-З пункт 11 части 1 статьи 3 настоящего Закона изложен в новой редакции</text:span></text:p>
      <text:p text:style-name="P10">См. текст пункта в предыдущей редакции</text:p>
      <text:p text:style-name="P8">ГАРАНТ:</text:p>
      <text:p text:style-name="P9"><text:span text:style-name="T7">Пункт 11 части 1 статьи 3 настоящего Закона </text:span><text:a xlink:type="simple" xlink:href="#sub_502"><text:span text:style-name="T4">вступает в силу</text:span></text:a><text:span text:style-name="T7"> с 1 января 2012 г.</text:span></text:p>
      <text:p text:style-name="P6"><text:span text:style-name="T9">11) при рождении ребенка (детей) в семье, не получавшей выплату, предусмотренную </text:span><text:a xlink:type="simple" xlink:href="#sub_30110"><text:span text:style-name="T5">пунктом 10 части 1</text:span></text:a><text:span text:style-name="T9"> настоящей статьи, однократное предоставление областного материнского (семейного) капитала в сумме 100 тысяч рублей на приобретение, строительство жилого помещения, а также на реконструкцию объекта индивидуального жилищного строительства;</text:span></text:p>
      <text:p text:style-name="P8"><text:bookmark-start text:name="sub_30112"/>ГАРАНТ:</text:p>
      <text:p text:style-name="P9"><text:bookmark-end text:name="sub_30112"/><text:span text:style-name="T7">Пункт 12 части 1 статьи 3 настоящего Закона </text:span><text:a xlink:type="simple" xlink:href="#sub_502"><text:span text:style-name="T4">вступает в силу</text:span></text:a><text:span text:style-name="T7"> с 1 января 2012 г.</text:span></text:p>
      <text:p text:style-name="P5">12) субсидирование процентной ставки по одному кредитному договору, полученному для возмещения расходов на развитие крестьянского (фермерского) хозяйства, либо на приобретение строительных материалов и строительство жилья. Повторное предоставление субсидирования процентной ставки по кредитным договорам на указанные цели не допускается;</text:p>
      <text:p text:style-name="P5"><text:bookmark-start text:name="sub_30113"/>13) многодетной семье, воспитывающей пять и более несовершеннолетних детей и не имеющей в своем подсобном хозяйстве крупного рогатого скота молочного направления, предоставляется единовременная денежная выплата на приобретение крупного рогатого скота молочного направления в размере, установленном исполнительным органом государственной власти области, ведающим вопросами социальной поддержки населения, исходя из средней цены покупки, сложившейся на территории области;</text:p>
      <text:p text:style-name="P8"><text:bookmark-end text:name="sub_30113"/><text:bookmark-start text:name="sub_30114"/>Информация об изменениях:</text:p>
      <text:p text:style-name="P9"><text:bookmark-end text:name="sub_30114"/><text:a xlink:type="simple" xlink:href="garantf1://28061612.122"><text:span text:style-name="T6">Законом</text:span></text:a><text:span text:style-name="T8"> Тамбовской области от 2 октября 2012 г. N 194-З пункт 14 части 1 статьи 3 настоящего Закона изложен в новой редакции</text:span></text:p>
      <text:p text:style-name="P10">См. текст пункта в предыдущей редакции</text:p>
      <text:p text:style-name="P5">14) единовременное возмещение расходов за обучение (подготовку и переподготовку) членов многодетной семьи в учебных заведениях, за исключением повышения квалификации;</text:p>
      <text:p text:style-name="P5"><text:bookmark-start text:name="sub_30115"/>15) бесплатное посещение физкультурно-оздоровительных и спортивных сооружений, бассейнов, спортивных комплексов;</text:p>
      <text:p text:style-name="P5"><text:bookmark-end text:name="sub_30115"/><text:bookmark-start text:name="sub_30116"/>16) бесплатное посещение один день в месяц музеев, парков культуры и отдыха, а также выставок, расположенных на территории области;</text:p>
      <text:p text:style-name="P5"><text:bookmark-end text:name="sub_30116"/><text:bookmark-start text:name="sub_30117"/><text:soft-page-break/>17) содействие в организации семейных детских групп на базе муниципальных образовательных учреждений, реализующих основную общеобразовательную программу дошкольного образования, для занятости родителей (родителя) многодетной семьи, имеющей трех и более детей в возрасте до 7 лет;</text:p>
      <text:p text:style-name="P5"><text:bookmark-end text:name="sub_30117"/><text:bookmark-start text:name="sub_30118"/>18) внеочередное обслуживание в железнодорожных и автобусных кассах.</text:p>
      <text:p text:style-name="P5"><text:bookmark-end text:name="sub_30118"/><text:bookmark-start text:name="sub_302"/>2. При наличии у родителя (законного представителя), члена многодетной семьи права на получение мер социальной поддержки, иных льгот, компенсаций, денежных выплат и социальных гарантий одновременно по настоящему Закону и по одному или нескольким федеральным законам и иным федеральным нормативным правовым актам, законам области и иным нормативным правовым актам органов государственной власти области, меры социальной поддержки по письменному выбору предоставляются по одному из законов или иных нормативных правовых актов. При этом разноименные меры социальной поддержки, иные льготы, компенсации, денежные выплаты и социальные гарантии, на которые родитель (законный представитель), член многодетной семьи имеет право по иному закону или нормативному правовому акту, предоставляются по другим основаниям по письменному заявлению.</text:p>
      <text:p text:style-name="P5"><text:bookmark-end text:name="sub_302"/><text:bookmark-start text:name="sub_303"/>3. Меры социальной поддержки предоставляются многодетной семье по месту ее постоянного или преимущественного проживания на территории Тамбовской области без учета среднедушевого дохода семьи.</text:p>
      <text:p text:style-name="P5"><text:bookmark-end text:name="sub_303"/></text:p>
      <text:p text:style-name="P11"><text:bookmark-start text:name="sub_4"/><text:span text:style-name="T2">Статья 4.</text:span> Финансирование и порядок предоставления мер социальной поддержки многодетной семье</text:p>
      <text:p text:style-name="P5"><text:bookmark-end text:name="sub_4"/></text:p>
      <text:p text:style-name="P5"><text:bookmark-start text:name="sub_401"/>1. Финансирование мер социальной поддержки многодетной семьи, предусмотренных настоящим Законом, осуществляется за счет средств областного бюджета.</text:p>
      <text:p text:style-name="P5"><text:bookmark-end text:name="sub_401"/><text:bookmark-start text:name="sub_402"/>2. Порядок предоставления мер социальной поддержки многодетной семье устанавливается постановлением администрации области.</text:p>
      <text:p text:style-name="P5"><text:bookmark-end text:name="sub_402"/></text:p>
      <text:p text:style-name="P11"><text:bookmark-start text:name="sub_5"/><text:span text:style-name="T2">Статья 5.</text:span> Заключительные положения</text:p>
      <text:p text:style-name="P5"><text:bookmark-end text:name="sub_5"/></text:p>
      <text:p text:style-name="P5"><text:bookmark-start text:name="sub_501"/>1. Со дня вступления в силу настоящего Закона признаются утратившими силу:</text:p>
      <text:p text:style-name="P6"><text:bookmark-end text:name="sub_501"/><text:bookmark-start text:name="sub_5011"/><text:span text:style-name="T9">1) </text:span><text:a xlink:type="simple" xlink:href="garantf1://28021078.0"><text:span text:style-name="T5">Закон</text:span></text:a><text:span text:style-name="T9"> Тамбовской области от 23 июня 2006 года N 57-З "О мерах по социальной поддержке многодетных семей в Тамбовской области" (газета "Тамбовская жизнь", 2006, 07 июля), за исключением </text:span><text:a xlink:type="simple" xlink:href="garantf1://28021078.40115"><text:span text:style-name="T5">пункта 15 части 1 статьи 4</text:span></text:a><text:span text:style-name="T9">, который признается утратившим силу с 1 января 2012 года;</text:span></text:p>
      <text:p text:style-name="P6"><text:bookmark-end text:name="sub_5011"/><text:bookmark-start text:name="sub_5012"/><text:span text:style-name="T9">2) </text:span><text:a xlink:type="simple" xlink:href="garantf1://28023994.0"><text:span text:style-name="T5">Закон</text:span></text:a><text:span text:style-name="T9"> Тамбовской области от 07 мая 2007 года N 199-З "О внесении изменений в Закон Тамбовской области "О мерах по социальной поддержке многодетных семей в Тамбовской области" (газета "Тамбовская жизнь", 2007, 08 мая);</text:span></text:p>
      <text:p text:style-name="P6"><text:bookmark-end text:name="sub_5012"/><text:bookmark-start text:name="sub_5013"/><text:span text:style-name="T9">3) </text:span><text:a xlink:type="simple" xlink:href="garantf1://28035482.0"><text:span text:style-name="T5">Закон</text:span></text:a><text:span text:style-name="T9"> Тамбовской области от 03 марта 2009 года N 501-З "О внесении изменения в статью 4 Закона Тамбовской области "О мерах по социальной поддержке многодетных семей в Тамбовской области" (газета "Тамбовская </text:span><text:soft-page-break/><text:span text:style-name="T9">жизнь", 2009, 07 марта);</text:span></text:p>
      <text:p text:style-name="P6"><text:bookmark-end text:name="sub_5013"/><text:bookmark-start text:name="sub_5014"/><text:span text:style-name="T9">4) </text:span><text:a xlink:type="simple" xlink:href="garantf1://28035819.0"><text:span text:style-name="T5">Закон</text:span></text:a><text:span text:style-name="T9"> Тамбовской области от 01 июня 2009 года N 529-З "О внесении изменений в Закон Тамбовской области "О мерах по социальной поддержке многодетных семей в Тамбовской области" (газета "Тамбовская жизнь", 2009, 03 июня);</text:span></text:p>
      <text:p text:style-name="P6"><text:bookmark-end text:name="sub_5014"/><text:bookmark-start text:name="sub_5015"/><text:span text:style-name="T9">5) </text:span><text:a xlink:type="simple" xlink:href="garantf1://28044085.0"><text:span text:style-name="T5">Закон</text:span></text:a><text:span text:style-name="T9"> Тамбовской области от 04 июня 2010 года N 658-З "О внесении изменений в Закон Тамбовской области "О мерах по социальной поддержке многодетных семей в Тамбовской области" (газета "Тамбовская жизнь", 2010, 09 июня).</text:span></text:p>
      <text:p text:style-name="P6"><text:bookmark-end text:name="sub_5015"/><text:bookmark-start text:name="sub_502"/><text:span text:style-name="T9">2. Настоящий Закон вступает в силу по истечении десяти дней со дня его </text:span><text:a xlink:type="simple" xlink:href="garantf1://28150559.0"><text:span text:style-name="T5">официального опубликования</text:span></text:a><text:span text:style-name="T9">, за исключением </text:span><text:a xlink:type="simple" xlink:href="#sub_30111"><text:span text:style-name="T5">пунктов 11</text:span></text:a><text:span text:style-name="T9"> и </text:span><text:a xlink:type="simple" xlink:href="#sub_30112"><text:span text:style-name="T5">12 части 1 статьи 3</text:span></text:a><text:span text:style-name="T9"> настоящего Закона, которые вступают в силу с 1 января 2012 года.</text:span></text:p>
      <text:p text:style-name="P5"><text:bookmark-end text:name="sub_502"/></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Глава администрации области</text:p>
          </table:table-cell>
          <table:table-cell table:style-name="Таблица1.A1" office:value-type="string">
            <text:p text:style-name="P2">О.И.Бетин</text:p>
          </table:table-cell>
        </table:table-row>
      </table:table>
      <text:p text:style-name="P5"/>
      <text:p text:style-name="P1">г. Тамбов</text:p>
      <text:p text:style-name="P1">26 мая 2011 года</text:p>
      <text:p text:style-name="P1">N 11-З</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 Cyr" svg:font-family="'Arial Cy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yr" fo:font-size="12pt" fo:language="ru" fo:country="RU" style:letter-kerning="true" style:font-name-asian="Arial Cyr" style:font-size-asian="10.5pt" style:language-asian="ru" style:country-asian="RU" style:font-name-complex="Arial Cyr"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33cm" style:num-format="1" style:print-orientation="portrait" fo:margin-top="2.54cm" fo:margin-bottom="2.54cm" fo:margin-left="1.94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escription>Äîêóìåíò ýêñïîðòèðîâàí èç ñèñòåìû ÃÀÐÀÍÒ</dc:description>
    <meta:creation-date>2013-09-23T09:33:28.54</meta:creation-date>
    <meta:generator>LibreOffice/3.3$Win32 LibreOffice_project/330m19$Build-301</meta:generator>
    <meta:document-statistic meta:table-count="1" meta:image-count="0" meta:object-count="0" meta:page-count="6" meta:paragraph-count="89" meta:word-count="1799" meta:character-count="13494"/>
  </office:meta>
</office:document-meta>
</file>