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ТЕЛЬСТВО РОССИЙСКОЙ ФЕДЕРАЦИИ</text:p>
      <text:p text:style-name="Standard"/>
      <text:p text:style-name="Standard"><text:s text:c="21"/>П О С Т А Н О В Л Е Н И Е</text:p>
      <text:p text:style-name="Standard"/>
      <text:p text:style-name="Standard"><text:s text:c="20"/>от 30 декабря 2006 г. N 849</text:p>
      <text:p text:style-name="Standard"><text:s text:c="29"/>г. Москва</text:p>
      <text:p text:style-name="Standard"/>
      <text:p text:style-name="Standard"><text:s/>О перечне затрат, учитываемых при установлении родительской платы</text:p>
      <text:p text:style-name="Standard"><text:s text:c="6"/>за содержание ребенка в государственных и муниципальных</text:p>
      <text:p text:style-name="Standard"><text:s text:c="9"/>образовательных учреждениях, реализующих основную</text:p>
      <text:p text:style-name="Standard"><text:s text:c="7"/>общеобразовательную программу дошкольного образования</text:p>
      <text:p text:style-name="Standard"/>
      <text:p text:style-name="Standard"><text:s text:c="5"/>В соответствии <text:s/>со <text:s/>статьей <text:s/>521 <text:s/>Закона <text:s/>Российской Федерации</text:p>
      <text:p text:style-name="Standard">"Об <text:s text:c="3"/>образовании" <text:s text:c="3"/>Правительство <text:s text:c="5"/>Российской <text:s text:c="5"/>Федерации</text:p>
      <text:p text:style-name="Standard">п о с т а н о в л я е т:</text:p>
      <text:p text:style-name="Standard"><text:s text:c="5"/>Утвердить прилагаемый <text:s text:c="2"/>перечень <text:s text:c="2"/>затрат, <text:s text:c="2"/>учитываемых <text:s text:c="2"/>при</text:p>
      <text:p text:style-name="Standard">установлении <text:s text:c="2"/>родительской <text:s text:c="2"/>платы <text:s text:c="2"/>за <text:s text:c="2"/>содержание <text:s text:c="2"/>ребенка <text:s text:c="2"/>в</text:p>
      <text:p text:style-name="Standard">государственных <text:s/>и <text:s text:c="2"/>муниципальных <text:s text:c="2"/>образовательных <text:s text:c="2"/>учреждениях,</text:p>
      <text:p text:style-name="Standard">реализующих <text:s text:c="2"/>основную <text:s/>общеобразовательную <text:s/>программу <text:s/>дошкольного</text:p>
      <text:p text:style-name="Standard">образования.</text:p>
      <text:p text:style-name="Standard"/>
      <text:p text:style-name="Standard"><text:s text:c="5"/>Председатель Правительства</text:p>
      <text:p text:style-name="Standard"><text:s text:c="5"/>Российской Федерации <text:s text:c="32"/>М.Фрадков</text:p>
      <text:p text:style-name="Standard"><text:s text:c="5"/>__________________________</text:p>
      <text:p text:style-name="Standard"/>
      <text:p text:style-name="Standard"><text:s text:c="5"/>УТВЕРЖДЕН</text:p>
      <text:p text:style-name="Standard"><text:s text:c="5"/>постановлением Правительства</text:p>
      <text:p text:style-name="Standard"><text:s text:c="5"/>Российской Федерации</text:p>
      <text:p text:style-name="Standard"><text:s text:c="5"/>от 30 декабря 2006 г.</text:p>
      <text:p text:style-name="Standard"><text:s text:c="5"/>N 849</text:p>
      <text:p text:style-name="Standard"/>
      <text:p text:style-name="Standard"><text:s text:c="26"/>П Е Р Е Ч Е Н Ь</text:p>
      <text:p text:style-name="Standard"><text:s text:c="4"/>затрат, учитываемых при установлении родительской платы за</text:p>
      <text:p text:style-name="Standard"><text:s text:c="7"/>содержание ребенка в государственных и муниципальных</text:p>
      <text:p text:style-name="Standard"><text:s text:c="9"/>образовательных учреждениях, реализующих основную</text:p>
      <text:p text:style-name="Standard"><text:s text:c="7"/>общеобразовательную программу дошкольного образования</text:p>
      <text:p text:style-name="Standard"/>
      <text:p text:style-name="Standard">1. Оплата труда и начисления на оплату труда</text:p>
      <text:p text:style-name="Standard"/>
      <text:p text:style-name="Standard">2. Приобретение услуг:</text:p>
      <text:p text:style-name="Standard"><text:s text:c="5"/>услуги связи</text:p>
      <text:p text:style-name="Standard"><text:s text:c="5"/>транспортные услуги</text:p>
      <text:p text:style-name="Standard"><text:s text:c="5"/>коммунальные услуги</text:p>
      <text:p text:style-name="Standard"><text:s text:c="5"/>услуги по содержанию имущества</text:p>
      <text:p text:style-name="Standard"><text:s text:c="5"/>арендная плата за пользование имуществом</text:p>
      <text:p text:style-name="Standard"><text:s text:c="5"/>прочие услуги</text:p>
      <text:p text:style-name="Standard"/>
      <text:p text:style-name="Standard">3. Прочие расходы</text:p>
      <text:p text:style-name="Standard"/>
      <text:p text:style-name="Standard">4. Увеличение стоимости основных средств</text:p>
      <text:p text:style-name="Standard"/>
      <text:p text:style-name="Standard">5. Увеличение стоимости <text:s text:c="2"/>материальных <text:s text:c="2"/>запасов, <text:s/>необходимых <text:s/>для</text:p>
      <text:p text:style-name="Standard"><text:soft-page-break/><text:s text:c="3"/>содержания <text:s text:c="2"/>ребенка <text:s text:c="2"/>в <text:s text:c="2"/>государственных <text:s text:c="3"/>и <text:s text:c="3"/>муниципальных</text:p>
      <text:p text:style-name="Standard"><text:s text:c="3"/>образовательных <text:s/>учреждениях, <text:s/>реализующих программы дошкольного</text:p>
      <text:p text:style-name="Standard"><text:s text:c="3"/>образования</text:p>
      <text:p text:style-name="Standard"/>
      <text:p text:style-name="Standard"><text:s text:c="27"/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ИТЕЛЬСТВО РОССИЙСКОЙ ФЕДЕРАЦИИ</dc:title>
    <meta:initial-creator>UPR</meta:initial-creator>
    <meta:creation-date>2013-10-23T09:54:00</meta:creation-date>
    <dc:creator>UPR</dc:creator>
    <dc:date>2013-10-23T09:55:00</dc:date>
    <meta:editing-cycles>2</meta:editing-cycles>
    <meta:editing-duration>PT1M</meta:editing-duration>
    <meta:document-statistic meta:table-count="0" meta:image-count="0" meta:object-count="0" meta:page-count="2" meta:paragraph-count="44" meta:word-count="200" meta:character-count="1905"/>
    <meta:generator>OpenOffice.org/3.3$Win32 OpenOffice.org_project/330m20$Build-9567</meta:generator>
  </office:meta>
</office:document-meta>
</file>