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1.12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8.488cm" style:type="center"/>
          <style:tab-stop style:position="15.399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1.12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1.1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</text:span><text:span text:style-name="T2"><text:s text:c="35"/>Администрация Токаревского района</text:span></text:p>
      <text:p text:style-name="P2">Тамбовской области</text:p>
      <text:p text:style-name="P7"/>
      <text:p text:style-name="P2">ПОСТАНОВЛЕНИЕ</text:p>
      <text:p text:style-name="P2"/>
      <text:p text:style-name="P17"><text:tab/>р.п. Токаревка<text:tab/>№ 725</text:p>
      <text:p text:style-name="P1">01.12.2011</text:p>
      <text:p text:style-name="P1"/>
      <text:p text:style-name="P1">Об утверждении целевой <text:s/>программы</text:p>
      <text:p text:style-name="P1"><text:s/>развития системы дошкольного </text:p>
      <text:p text:style-name="P1">образования Токаревского района</text:p>
      <text:p text:style-name="P1"><text:s/>на 2012- 2015 годы</text:p>
      <text:p text:style-name="P1"/>
      <text:p text:style-name="P1"/>
      <text:p text:style-name="P1"/>
      <text:p text:style-name="P3"><text:s text:c="4"/>В соответствии с комплексной программой развития системы дошкольного образования Тамбовской области на 2011 – 2015 годы, утвержденной постановлением администрации области от 22.06.2011 № 681, администрация <text:s/>района постановляет:</text:p>
      <text:p text:style-name="P3"><text:s text:c="13"/>1. Утвердить целевую программу развития системы дошкольного образования Токаревского района на 2012 – 2015 годы согласно приложению.</text:p>
      <text:p text:style-name="P3"><text:s text:c="14"/>2. Опубликовать настоящее постановление в газете «Маяк».</text:p>
      <text:p text:style-name="P3"><text:s text:c="14"/>3. Контроль за исполнением настоящего постановления возложить на заместителя главы администрации района В.И. Королькова.</text:p>
      <text:p text:style-name="P3"/>
      <text:p text:style-name="P3"/>
      <text:p text:style-name="P3"><text:s text:c="14"/>Глава администрации района <text:s text:c="41"/>В.Н. Айдаров</text:p>
      <text:p text:style-name="P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106" style:display-name="Font Style106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2.0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Admin</meta:initial-creator>
    <meta:creation-date>2011-03-23T06:51:00</meta:creation-date>
    <dc:date>2013-10-23T14:52:47.79</dc:date>
    <meta:editing-cycles>25</meta:editing-cycles>
    <meta:editing-duration>PT13H51M24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95" meta:character-count="919"/>
  </office:meta>
</office:document-meta>
</file>