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Arial Cyr" svg:font-family="'Arial Cyr'"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7.637cm" table:align="left" style:writing-mode="lr-tb"/>
    </style:style>
    <style:style style:name="Таблица1.A" style:family="table-column">
      <style:table-column-properties style:column-width="11.758cm"/>
    </style:style>
    <style:style style:name="Таблица1.B" style:family="table-column">
      <style:table-column-properties style:column-width="5.879cm"/>
    </style:style>
    <style:style style:name="Таблица1.1" style:family="table-row">
      <style:table-row-properties style:keep-together="true" fo:keep-together="auto"/>
    </style:style>
    <style:style style:name="Таблица1.A1" style:family="table-cell">
      <style:table-cell-properties style:vertical-align="bottom" fo:padding-left="0.191cm" fo:padding-right="0.191cm" fo:padding-top="0cm" fo:padding-bottom="0cm" fo:border="none"/>
    </style:style>
    <style:style style:name="Таблица2" style:family="table">
      <style:table-properties style:width="18.187cm" table:align="left" style:writing-mode="lr-tb"/>
    </style:style>
    <style:style style:name="Таблица2.A" style:family="table-column">
      <style:table-column-properties style:column-width="8.629cm"/>
    </style:style>
    <style:style style:name="Таблица2.B" style:family="table-column">
      <style:table-column-properties style:column-width="9.559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0.002cm solid #000000"/>
    </style:style>
    <style:style style:name="Таблица3" style:family="table">
      <style:table-properties style:width="18.187cm" table:align="left" style:writing-mode="lr-tb"/>
    </style:style>
    <style:style style:name="Таблица3.A" style:family="table-column">
      <style:table-column-properties style:column-width="8.629cm"/>
    </style:style>
    <style:style style:name="Таблица3.B" style:family="table-column">
      <style:table-column-properties style:column-width="9.559cm"/>
    </style:style>
    <style:style style:name="Таблица3.1" style:family="table-row">
      <style:table-row-properties style:keep-together="true" fo:keep-together="auto"/>
    </style:style>
    <style:style style:name="Таблица3.A1" style:family="table-cell">
      <style:table-cell-properties fo:padding-left="0.191cm" fo:padding-right="0.191cm" fo:padding-top="0cm" fo:padding-bottom="0cm" fo:border="0.002cm solid #000000"/>
    </style:style>
    <style:style style:name="Таблица4" style:family="table">
      <style:table-properties style:width="18.027cm" table:align="left" style:writing-mode="lr-tb"/>
    </style:style>
    <style:style style:name="Таблица4.A" style:family="table-column">
      <style:table-column-properties style:column-width="3.457cm"/>
    </style:style>
    <style:style style:name="Таблица4.B" style:family="table-column">
      <style:table-column-properties style:column-width="5.927cm"/>
    </style:style>
    <style:style style:name="Таблица4.C" style:family="table-column">
      <style:table-column-properties style:column-width="8.643cm"/>
    </style:style>
    <style:style style:name="Таблица4.1" style:family="table-row">
      <style:table-row-properties style:keep-together="true" fo:keep-together="auto"/>
    </style:style>
    <style:style style:name="Таблица4.A1" style:family="table-cell">
      <style:table-cell-properties fo:padding-left="0.191cm" fo:padding-right="0.191cm" fo:padding-top="0cm" fo:padding-bottom="0cm" fo:border-left="0.002cm solid #000000" fo:border-right="none" fo:border-top="0.002cm solid #000000" fo:border-bottom="0.002cm solid #000000"/>
    </style:style>
    <style:style style:name="Таблица4.C1" style:family="table-cell">
      <style:table-cell-properties fo:padding-left="0.191cm" fo:padding-right="0.191cm" fo:padding-top="0cm" fo:padding-bottom="0cm" fo:border="0.002cm solid #000000"/>
    </style:style>
    <style:style style:name="Таблица4.A2" style:family="table-cell">
      <style:table-cell-properties fo:padding-left="0.191cm" fo:padding-right="0.191cm" fo:padding-top="0cm" fo:padding-bottom="0cm" fo:border-left="0.002cm solid #000000" fo:border-right="none" fo:border-top="0.002cm solid #000000" fo:border-bottom="none"/>
    </style:style>
    <style:style style:name="Таблица4.B2" style:family="table-cell">
      <style:table-cell-properties fo:padding-left="0.191cm" fo:padding-right="0.191cm" fo:padding-top="0cm" fo:padding-bottom="0cm" fo:border-left="none" fo:border-right="0.002cm solid #000000" fo:border-top="0.002cm solid #000000" fo:border-bottom="none"/>
    </style:style>
    <style:style style:name="Таблица4.A3" style:family="table-cell">
      <style:table-cell-properties fo:padding-left="0.191cm" fo:padding-right="0.191cm" fo:padding-top="0cm" fo:padding-bottom="0cm" fo:border-left="0.002cm solid #000000" fo:border-right="0.002cm solid #000000" fo:border-top="none" fo:border-bottom="0.002cm solid #000000"/>
    </style:style>
    <style:style style:name="Таблица5" style:family="table">
      <style:table-properties style:width="18.027cm" table:align="left" style:writing-mode="lr-tb"/>
    </style:style>
    <style:style style:name="Таблица5.A" style:family="table-column">
      <style:table-column-properties style:column-width="13.829cm"/>
    </style:style>
    <style:style style:name="Таблица5.B" style:family="table-column">
      <style:table-column-properties style:column-width="4.198cm"/>
    </style:style>
    <style:style style:name="Таблица5.1" style:family="table-row">
      <style:table-row-properties style:keep-together="true" fo:keep-together="auto"/>
    </style:style>
    <style:style style:name="Таблица5.A1" style:family="table-cell">
      <style:table-cell-properties fo:padding-left="0.191cm" fo:padding-right="0.191cm" fo:padding-top="0cm" fo:padding-bottom="0cm" fo:border="0.002cm solid #000000"/>
    </style:style>
    <style:style style:name="Таблица6" style:family="table">
      <style:table-properties style:width="18cm" table:align="left" style:writing-mode="lr-tb"/>
    </style:style>
    <style:style style:name="Таблица6.A" style:family="table-column">
      <style:table-column-properties style:column-width="13.829cm"/>
    </style:style>
    <style:style style:name="Таблица6.B" style:family="table-column">
      <style:table-column-properties style:column-width="4.172cm"/>
    </style:style>
    <style:style style:name="Таблица6.1" style:family="table-row">
      <style:table-row-properties style:keep-together="true" fo:keep-together="auto"/>
    </style:style>
    <style:style style:name="Таблица6.A1" style:family="table-cell">
      <style:table-cell-properties fo:padding-left="0.191cm" fo:padding-right="0.191cm" fo:padding-top="0cm" fo:padding-bottom="0cm" fo:border="0.002cm solid #000000"/>
    </style:style>
    <style:style style:name="Таблица7" style:family="table">
      <style:table-properties style:width="18.027cm" table:align="left" style:writing-mode="lr-tb"/>
    </style:style>
    <style:style style:name="Таблица7.A" style:family="table-column">
      <style:table-column-properties style:column-width="18.027cm"/>
    </style:style>
    <style:style style:name="Таблица7.1" style:family="table-row">
      <style:table-row-properties style:keep-together="true" fo:keep-together="auto"/>
    </style:style>
    <style:style style:name="Таблица7.A1" style:family="table-cell">
      <style:table-cell-properties fo:padding-left="0.191cm" fo:padding-right="0.191cm" fo:padding-top="0cm" fo:padding-bottom="0cm" fo:border="0.002cm solid #000000"/>
    </style:style>
    <style:style style:name="Таблица8" style:family="table">
      <style:table-properties style:width="18cm" table:align="left" style:writing-mode="lr-tb"/>
    </style:style>
    <style:style style:name="Таблица8.A" style:family="table-column">
      <style:table-column-properties style:column-width="13.829cm"/>
    </style:style>
    <style:style style:name="Таблица8.B" style:family="table-column">
      <style:table-column-properties style:column-width="4.172cm"/>
    </style:style>
    <style:style style:name="Таблица8.1" style:family="table-row">
      <style:table-row-properties style:keep-together="true" fo:keep-together="auto"/>
    </style:style>
    <style:style style:name="Таблица8.A1" style:family="table-cell">
      <style:table-cell-properties fo:padding-left="0.191cm" fo:padding-right="0.191cm" fo:padding-top="0cm" fo:padding-bottom="0cm" fo:border="0.002cm solid #000000"/>
    </style:style>
    <style:style style:name="Таблица9" style:family="table">
      <style:table-properties style:width="26.917cm" table:align="left" style:writing-mode="lr-tb"/>
    </style:style>
    <style:style style:name="Таблица9.A" style:family="table-column">
      <style:table-column-properties style:column-width="5.186cm"/>
    </style:style>
    <style:style style:name="Таблица9.B" style:family="table-column">
      <style:table-column-properties style:column-width="1.482cm"/>
    </style:style>
    <style:style style:name="Таблица9.D" style:family="table-column">
      <style:table-column-properties style:column-width="1.976cm"/>
    </style:style>
    <style:style style:name="Таблица9.I" style:family="table-column">
      <style:table-column-properties style:column-width="2.223cm"/>
    </style:style>
    <style:style style:name="Таблица9.J" style:family="table-column">
      <style:table-column-properties style:column-width="2.469cm"/>
    </style:style>
    <style:style style:name="Таблица9.1" style:family="table-row">
      <style:table-row-properties style:keep-together="true" fo:keep-together="auto"/>
    </style:style>
    <style:style style:name="Таблица9.A1" style:family="table-cell">
      <style:table-cell-properties fo:padding-left="0.191cm" fo:padding-right="0.191cm" fo:padding-top="0cm" fo:padding-bottom="0cm" fo:border-left="none" fo:border-right="none" fo:border-top="none" fo:border-bottom="0.002cm solid #000000"/>
    </style:style>
    <style:style style:name="Таблица9.A2" style:family="table-cell">
      <style:table-cell-properties fo:padding-left="0.191cm" fo:padding-right="0.191cm" fo:padding-top="0cm" fo:padding-bottom="0cm" fo:border="0.002cm solid #000000"/>
    </style:style>
    <style:style style:name="P1" style:family="paragraph" style:parent-style-name="Standard" style:list-style-name="">
      <style:text-properties fo:color="#26282f" fo:font-size="13pt" fo:font-weight="bold" style:font-size-asian="13pt" style:font-weight-asian="bold" style:font-size-complex="13pt" style:font-weight-complex="bold"/>
    </style:style>
    <style:style style:name="P2" style:family="paragraph" style:parent-style-name="Standard" style:list-style-name="">
      <style:text-properties fo:font-size="13pt" style:font-size-asian="13pt" style:font-size-complex="13pt"/>
    </style:style>
    <style:style style:name="P3" style:family="paragraph" style:parent-style-name="Standard" style:list-style-name="">
      <style:paragraph-properties fo:text-align="end" style:justify-single-word="false"/>
      <style:text-properties fo:font-size="13pt" style:font-size-asian="13pt" style:font-size-complex="13pt"/>
    </style:style>
    <style:style style:name="P4" style:family="paragraph" style:parent-style-name="Standard" style:list-style-name="">
      <style:paragraph-properties fo:text-align="center" style:justify-single-word="false"/>
      <style:text-properties fo:font-size="13pt" style:font-size-asian="13pt" style:font-size-complex="13pt"/>
    </style:style>
    <style:style style:name="P5" style:family="paragraph" style:parent-style-name="Standard" style:list-style-name="">
      <style:paragraph-properties fo:text-align="justify" style:justify-single-word="false"/>
      <style:text-properties fo:font-size="13pt" style:font-size-asian="13pt" style:font-size-complex="13pt"/>
    </style:style>
    <style:style style:name="P6" style:family="paragraph" style:parent-style-name="Standard" style:list-style-name="">
      <style:paragraph-properties fo:text-align="justify" style:justify-single-word="false"/>
      <style:text-properties style:font-size-asian="12pt"/>
    </style:style>
    <style:style style:name="P7" style:family="paragraph" style:parent-style-name="Standard" style:list-style-name="">
      <style:paragraph-properties fo:text-align="center" style:justify-single-word="false"/>
      <style:text-properties style:font-size-asian="12pt"/>
    </style:style>
    <style:style style:name="P8" style:family="paragraph" style:parent-style-name="Standard" style:list-style-name="">
      <style:text-properties style:font-size-asian="12pt"/>
    </style:style>
    <style:style style:name="P9" style:family="paragraph" style:parent-style-name="Standard" style:list-style-name="">
      <style:paragraph-properties fo:text-align="end" style:justify-single-word="false"/>
      <style:text-properties style:font-size-asian="12pt"/>
    </style:style>
    <style:style style:name="P10" style:family="paragraph" style:parent-style-name="Standard" style:list-style-name=""/>
    <style:style style:name="P11" style:family="paragraph" style:parent-style-name="Standard" style:list-style-name="">
      <style:paragraph-properties fo:text-align="justify" style:justify-single-word="false"/>
      <style:text-properties style:font-name="Courier New" fo:font-size="11pt" style:font-name-asian="Courier New" style:font-size-asian="11pt" style:font-name-complex="Courier New" style:font-size-complex="11pt"/>
    </style:style>
    <style:style style:name="P12" style:family="paragraph" style:parent-style-name="Standard" style:list-style-name="">
      <style:paragraph-properties fo:margin-left="0.3cm" fo:margin-right="0cm" fo:margin-top="0.132cm" fo:margin-bottom="0cm" fo:text-align="justify" style:justify-single-word="false" fo:text-indent="0cm" style:auto-text-indent="false"/>
      <style:text-properties fo:color="#000000" fo:font-size="8pt" fo:background-color="#f0f0f0" style:font-size-asian="8pt" style:font-size-complex="8pt"/>
    </style:style>
    <style:style style:name="P13" style:family="paragraph" style:parent-style-name="Standard" style:list-style-name="">
      <style:paragraph-properties fo:margin-left="0.3cm" fo:margin-right="0cm" fo:margin-top="0.132cm" fo:margin-bottom="0cm" fo:text-align="justify" style:justify-single-word="false" fo:text-indent="0cm" style:auto-text-indent="false">
        <style:tab-stops/>
      </style:paragraph-properties>
    </style:style>
    <style:style style:name="P14" style:family="paragraph" style:parent-style-name="Standard" style:list-style-name="">
      <style:paragraph-properties fo:margin-left="0.3cm" fo:margin-right="0cm" fo:margin-top="0.132cm" fo:margin-bottom="0cm" fo:text-align="justify" style:justify-single-word="false" fo:text-indent="0cm" style:auto-text-indent="false"/>
    </style:style>
    <style:style style:name="P15" style:family="paragraph" style:parent-style-name="Standard" style:list-style-name="">
      <style:paragraph-properties fo:margin-left="0.3cm" fo:margin-right="0cm" fo:margin-top="0.132cm" fo:margin-bottom="0cm" fo:text-align="justify" style:justify-single-word="false" fo:text-indent="0cm" style:auto-text-indent="false"/>
      <style:text-properties fo:color="#353842" fo:font-size="13pt" fo:font-style="italic" fo:background-color="#f0f0f0" style:font-size-asian="13pt" style:font-style-asian="italic" style:font-size-complex="13pt" style:font-style-complex="italic"/>
    </style:style>
    <style:style style:name="P16" style:family="paragraph" style:parent-style-name="Standard" style:list-style-name="">
      <style:paragraph-properties fo:margin-left="0.3cm" fo:margin-right="0cm" fo:margin-top="0.132cm" fo:margin-bottom="0cm" fo:text-align="justify" style:justify-single-word="false" fo:text-indent="0cm" style:auto-text-indent="false"/>
      <style:text-properties fo:color="#353842" fo:font-size="13pt" fo:background-color="#f0f0f0" style:font-size-asian="13pt" style:font-size-complex="13pt"/>
    </style:style>
    <style:style style:name="P17" style:family="paragraph" style:parent-style-name="Standard" style:list-style-name="" style:master-page-name="Standard">
      <style:paragraph-properties fo:margin-left="0.3cm" fo:margin-right="0cm" fo:margin-top="0.132cm" fo:margin-bottom="0cm" fo:text-align="justify" style:justify-single-word="false" fo:text-indent="0cm" style:auto-text-indent="false" style:page-number="auto"/>
      <style:text-properties fo:color="#000000" fo:font-size="8pt" fo:background-color="#f0f0f0" style:font-size-asian="8pt" style:font-size-complex="8pt"/>
    </style:style>
    <style:style style:name="P18" style:family="paragraph" style:parent-style-name="Standard" style:list-style-name="">
      <style:paragraph-properties fo:margin-top="0.191cm" fo:margin-bottom="0.191cm" fo:text-align="center" style:justify-single-word="false"/>
      <style:text-properties fo:color="#26282f" fo:font-size="13pt" fo:font-weight="bold" style:font-size-asian="13pt" style:font-weight-asian="bold" style:font-size-complex="13pt" style:font-weight-complex="bold"/>
    </style:style>
    <style:style style:name="P19" style:family="paragraph" style:parent-style-name="Standard" style:list-style-name="">
      <style:paragraph-properties fo:margin-top="0.191cm" fo:margin-bottom="0.191cm" fo:text-align="center" style:justify-single-word="false"/>
    </style:style>
    <style:style style:name="P20" style:family="paragraph" style:parent-style-name="Standard" style:list-style-name="">
      <style:paragraph-properties fo:margin-left="0cm" fo:margin-right="0cm" fo:text-align="justify" style:justify-single-word="false" fo:text-indent="1.27cm" style:auto-text-indent="false"/>
      <style:text-properties fo:color="#353842" fo:font-size="10pt" fo:font-weight="bold" style:font-size-asian="10pt" style:font-weight-asian="bold" style:font-size-complex="10pt" style:font-weight-complex="bold"/>
    </style:style>
    <style:style style:name="P21" style:family="paragraph" style:parent-style-name="Standard" style:list-style-name="">
      <style:paragraph-properties fo:margin-left="0cm" fo:margin-right="0cm" fo:text-align="justify" style:justify-single-word="false" fo:text-indent="1.27cm" style:auto-text-indent="false"/>
      <style:text-properties fo:font-size="13pt" style:font-size-asian="13pt" style:font-size-complex="13pt"/>
    </style:style>
    <style:style style:name="P22" style:family="paragraph" style:parent-style-name="Standard" style:list-style-name="">
      <style:paragraph-properties fo:margin-left="0cm" fo:margin-right="0cm" fo:text-align="justify" style:justify-single-word="false" fo:text-indent="1.27cm" style:auto-text-indent="false"/>
    </style:style>
    <style:style style:name="P23" style:family="paragraph" style:parent-style-name="Standard" style:list-style-name="">
      <style:paragraph-properties fo:margin-left="0.635cm" fo:margin-right="0.635cm" fo:margin-top="0.318cm" fo:margin-bottom="0cm" fo:text-align="justify" style:justify-single-word="false" fo:text-indent="0cm" style:auto-text-indent="false"/>
      <style:text-properties fo:color="#353842" fo:font-size="10pt" fo:background-color="#eaefed" style:font-size-asian="10pt" style:font-size-complex="10pt"/>
    </style:style>
    <style:style style:name="P24" style:family="paragraph" style:parent-style-name="Standard" style:list-style-name="">
      <style:paragraph-properties fo:margin-left="0cm" fo:margin-right="0cm" fo:text-align="end" style:justify-single-word="false" fo:text-indent="1.231cm" style:auto-text-indent="false"/>
      <style:text-properties fo:color="#26282f" fo:font-size="13pt" fo:font-weight="bold" style:font-size-asian="13pt" style:font-weight-asian="bold" style:font-size-complex="13pt" style:font-weight-complex="bold"/>
    </style:style>
    <style:style style:name="P25" style:family="paragraph" style:parent-style-name="Standard" style:list-style-name="">
      <style:paragraph-properties fo:margin-left="0cm" fo:margin-right="0cm" fo:text-align="end" style:justify-single-word="false" fo:text-indent="1.231cm" style:auto-text-indent="false"/>
    </style:style>
    <style:style style:name="P26" style:family="paragraph" style:parent-style-name="Standard" style:list-style-name="" style:master-page-name="Преобразование_20_1">
      <style:paragraph-properties fo:margin-left="0cm" fo:margin-right="0cm" fo:text-align="end" style:justify-single-word="false" fo:text-indent="1.231cm" style:auto-text-indent="false" style:page-number="auto"/>
      <style:text-properties fo:color="#26282f" fo:font-size="13pt" fo:font-weight="bold" style:font-size-asian="13pt" style:font-weight-asian="bold" style:font-size-complex="13pt" style:font-weight-complex="bold"/>
    </style:style>
    <style:style style:name="T1" style:family="text">
      <style:text-properties fo:color="#353842" fo:font-size="13pt" fo:font-style="italic" fo:background-color="#f0f0f0" style:font-size-asian="13pt" style:font-style-asian="italic" style:font-size-complex="13pt" style:font-style-complex="italic"/>
    </style:style>
    <style:style style:name="T2" style:family="text">
      <style:text-properties fo:color="#353842" fo:font-size="13pt" fo:background-color="#f0f0f0" style:font-size-asian="13pt" style:font-size-complex="13pt"/>
    </style:style>
    <style:style style:name="T3" style:family="text">
      <style:text-properties fo:color="#106bbe" fo:font-size="13pt" fo:font-style="italic" fo:background-color="#f0f0f0" style:font-size-asian="13pt" style:font-style-asian="italic" style:font-size-complex="13pt" style:font-style-complex="italic"/>
    </style:style>
    <style:style style:name="T4" style:family="text">
      <style:text-properties fo:color="#106bbe" fo:font-size="13pt" style:font-size-asian="13pt" style:font-size-complex="13pt"/>
    </style:style>
    <style:style style:name="T5" style:family="text">
      <style:text-properties fo:color="#106bbe" fo:font-size="13pt" fo:background-color="#f0f0f0" style:font-size-asian="13pt" style:font-size-complex="13pt"/>
    </style:style>
    <style:style style:name="T6" style:family="text">
      <style:text-properties fo:color="#106bbe" fo:font-size="13pt" fo:font-weight="bold" style:font-size-asian="13pt" style:font-weight-asian="bold" style:font-size-complex="13pt" style:font-weight-complex="bold"/>
    </style:style>
    <style:style style:name="T7" style:family="text">
      <style:text-properties fo:color="#106bbe" style:font-size-asian="12pt"/>
    </style:style>
    <style:style style:name="T8" style:family="text">
      <style:text-properties fo:font-size="13pt" style:font-size-asian="13pt" style:font-size-complex="13pt"/>
    </style:style>
    <style:style style:name="T9" style:family="text">
      <style:text-properties fo:color="#26282f" fo:font-size="13pt" fo:font-weight="bold" style:font-size-asian="13pt" style:font-weight-asian="bold" style:font-size-complex="13pt" style:font-weight-complex="bold"/>
    </style:style>
    <style:style style:name="T10" style:family="text">
      <style:text-properties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Информация об изменениях:</text:p>
      <text:p text:style-name="P13"><text:bookmark-start text:name="sub_637293104"/><text:a xlink:type="simple" xlink:href="garantf1://28066014.11"><text:span text:style-name="T3">Постановлением</text:span></text:a><text:span text:style-name="T1"> администрации Тамбовской области от 9 ноября 2012 г. N 1382 в настоящее постановление внесены изменения</text:span></text:p>
      <text:p text:style-name="P15"><text:bookmark-end text:name="sub_637293104"/>См. текст постановления в предыдущей редакции</text:p>
      <text:p text:style-name="P18">Постановление Администрации Тамбовской области<text:line-break/>от 21 декабря 2011 г. N 1832<text:line-break/>"О предоставлении мер социальной поддержки многодетным семьям"</text:p>
      <text:p text:style-name="P20">С изменениями и дополнениями от:</text:p>
      <text:p text:style-name="P23">27 февраля, 14 марта, 9 ноября 2012 г., 25 февраля 2013 г.</text:p>
      <text:p text:style-name="P21"/>
      <text:p text:style-name="P22"><text:span text:style-name="T8">Во исполнение </text:span><text:a xlink:type="simple" xlink:href="garantf1://28050559.0"><text:span text:style-name="T4">Закона</text:span></text:a><text:span text:style-name="T8"> области от 26.05.2011 N 11-З "О социальной поддержке многодетных семей в Тамбовской области" администрация области постановляет:</text:span></text:p>
      <text:p text:style-name="P21"><text:bookmark-start text:name="sub_1"/>1. Определить управление социального развития области (Гордеева):</text:p>
      <text:p text:style-name="P21"><text:bookmark-end text:name="sub_1"/>уполномоченным органом исполнительной государственной власти области по: принятию решения о присвоении (об отказе в присвоении) семье статуса "многодетная семья" и выдаче удостоверения многодетной матери (отца); организации и обеспечению предоставления мер социальной поддержки многодетным семьям;</text:p>
      <text:p text:style-name="P21">главным распорядителем средств областного бюджета на предоставление мер социальной поддержки многодетным семьям, изготовление удостоверений многодетной матери (отца).</text:p>
      <text:p text:style-name="P21"><text:bookmark-start text:name="sub_2"/>2. Утвердить:</text:p>
      <text:p text:style-name="P22"><text:bookmark-end text:name="sub_2"/><text:span text:style-name="T8">Порядок присвоения семье статуса "многодетная семья", выдачи, замены и прекращения действия удостоверения многодетной матери (отца) согласно </text:span><text:a xlink:type="simple" xlink:href="#sub_1000"><text:span text:style-name="T4">приложению N 1</text:span></text:a><text:span text:style-name="T8">;</text:span></text:p>
      <text:p text:style-name="P22"><text:span text:style-name="T8">образец удостоверения многодетной матери (отца) согласно </text:span><text:a xlink:type="simple" xlink:href="#sub_2000"><text:span text:style-name="T4">приложению N 2</text:span></text:a><text:span text:style-name="T8">;</text:span></text:p>
      <text:p text:style-name="P22"><text:span text:style-name="T8">Порядок предоставления мер социальной поддержки многодетной семье согласно </text:span><text:a xlink:type="simple" xlink:href="#sub_3000"><text:span text:style-name="T4">приложению N 3</text:span></text:a><text:span text:style-name="T8">.</text:span></text:p>
      <text:p text:style-name="P22"><text:bookmark-start text:name="sub_3"/><text:span text:style-name="T8">3. </text:span><text:a xlink:type="simple" xlink:href="#sub_31100"><text:span text:style-name="T4">Раздел 11 приложения N 1</text:span></text:a><text:span text:style-name="T8"> к постановлению вступает в силу с 01 января 2012 г.</text:span></text:p>
      <text:p text:style-name="P12"><text:bookmark-end text:name="sub_3"/>ГАРАНТ:</text:p>
      <text:p text:style-name="P14"><text:bookmark-start text:name="sub_637311728"/><text:span text:style-name="T2">По-видимому, в предыдущем абзаце допущена опечатка. </text:span><text:a xlink:type="simple" xlink:href="#sub_1000"><text:span text:style-name="T5">Приложение 1</text:span></text:a><text:span text:style-name="T2"> не содержит раздела 11. Вероятно, имеется в виду </text:span><text:a xlink:type="simple" xlink:href="#sub_31100"><text:span text:style-name="T5">раздел 11 приложения 3</text:span></text:a><text:span text:style-name="T2"> к настоящему постановлению</text:span></text:p>
      <text:p text:style-name="P21"><text:bookmark-end text:name="sub_637311728"/><text:bookmark-start text:name="sub_4"/>4. Признать утратившими силу:</text:p>
      <text:p text:style-name="P22"><text:bookmark-end text:name="sub_4"/><text:bookmark-start text:name="sub_401"/><text:a xlink:type="simple" xlink:href="garantf1://28036723.0"><text:span text:style-name="T4">постановление</text:span></text:a><text:span text:style-name="T8"> администрации области от 24.08.2009 N 999 "О реализации Закона области "О мерах по социальной поддержке многодетных семей в Тамбовской области", за исключением раздела 10 приложения N 1 к постановлению, который признается утратившим силу с 01 января 2012 г.;</text:span></text:p>
      <text:p text:style-name="P22"><text:bookmark-end text:name="sub_401"/><text:bookmark-start text:name="sub_402"/><text:a xlink:type="simple" xlink:href="garantf1://28037661.0"><text:span text:style-name="T4">постановление</text:span></text:a><text:span text:style-name="T8"> администрации области от 30.11.2009 N 1420 "О внесении изменений в приложение N 1 к постановлению администрации области от 24.08.2009 N 999 "О реализации Закона области "О мерах по социальной поддержке многодетных семей в Тамбовской области", за исключением абзацев </text:span><text:soft-page-break/><text:span text:style-name="T8">второго и третьего постановления;</text:span></text:p>
      <text:p text:style-name="P22"><text:bookmark-end text:name="sub_402"/><text:bookmark-start text:name="sub_403"/><text:a xlink:type="simple" xlink:href="garantf1://28037902.4"><text:span text:style-name="T4">пункт 4</text:span></text:a><text:span text:style-name="T8"> постановления администрации области от 01.03.2010 N 224 "О внесении изменений в отдельные постановления администрации области";</text:span></text:p>
      <text:p text:style-name="P22"><text:bookmark-end text:name="sub_403"/><text:bookmark-start text:name="sub_404"/><text:a xlink:type="simple" xlink:href="garantf1://28044230.0"><text:span text:style-name="T4">постановление</text:span></text:a><text:span text:style-name="T8"> администрации области от 27.09.2010 N 1145 "О внесении изменений в постановление администрации области от 24.08.2009 N 999 "О реализации Закона области "О мерах по социальной поддержке многодетных семей в Тамбовской области";</text:span></text:p>
      <text:p text:style-name="P22"><text:bookmark-end text:name="sub_404"/><text:bookmark-start text:name="sub_405"/><text:a xlink:type="simple" xlink:href="garantf1://28050681.0"><text:span text:style-name="T4">постановление</text:span></text:a><text:span text:style-name="T8"> администрации области от 14.06.2011 N 637 "О внесении изменений в Порядок и условия предоставления и финансирования мер социальной поддержки многодетный семей".</text:span></text:p>
      <text:p text:style-name="P22"><text:bookmark-end text:name="sub_405"/><text:bookmark-start text:name="sub_5"/><text:span text:style-name="T8">5. </text:span><text:a xlink:type="simple" xlink:href="garantf1://28155593.0"><text:span text:style-name="T4">Опубликовать</text:span></text:a><text:span text:style-name="T8"> настоящее постановление в газете "Тамбовская жизнь".</text:span></text:p>
      <text:p text:style-name="P21"><text:bookmark-end text:name="sub_5"/><text:bookmark-start text:name="sub_6"/>6. Контроль за реализацией настоящего постановления возложить на заместителя главы администрации области Н.Д. Горденкова.</text:p>
      <text:p text:style-name="P21"><text:bookmark-end text:name="sub_6"/></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Первый зам. главы администрации области</text:p>
          </table:table-cell>
          <table:table-cell table:style-name="Таблица1.A1" office:value-type="string">
            <text:p text:style-name="P3">А.А. Сазонов</text:p>
          </table:table-cell>
        </table:table-row>
      </table:table>
      <text:p text:style-name="P21"/>
      <text:p text:style-name="P12"><text:bookmark-start text:name="sub_1000"/>Информация об изменениях:</text:p>
      <text:p text:style-name="P14"><text:bookmark-end text:name="sub_1000"/><text:bookmark-start text:name="sub_637327024"/><text:a xlink:type="simple" xlink:href="garantf1://28066014.11"><text:span text:style-name="T3">Постановлением</text:span></text:a><text:span text:style-name="T1"> администрации Тамбовской области от 9 ноября 2012 г. N 1382 в настоящее приложение внесены изменения</text:span></text:p>
      <text:p text:style-name="P15"><text:bookmark-end text:name="sub_637327024"/>См. текст приложения в предыдущей редакции</text:p>
      <text:p text:style-name="P24">Приложение N 1</text:p>
      <text:p text:style-name="P21"/>
      <text:p text:style-name="P19"><text:span text:style-name="T9">Порядок<text:line-break/>присвоения семье статуса "многодетная семья", выдачи, замены и прекращения действия удостоверения многодетной матери (отца)<text:line-break/>(утв. </text:span><text:a xlink:type="simple" xlink:href="#sub_0"><text:span text:style-name="T6">постановлением</text:span></text:a><text:span text:style-name="T9"> администрации Тамбовской области<text:line-break/>от 21 декабря 2011 г. N 1832)</text:span></text:p>
      <text:p text:style-name="P21"/>
      <text:p text:style-name="P18"><text:bookmark-start text:name="sub_1100"/>1. Общие положения</text:p>
      <text:p text:style-name="P21"><text:bookmark-end text:name="sub_1100"/></text:p>
      <text:p text:style-name="P22"><text:span text:style-name="T8">Настоящий Порядок на основании </text:span><text:a xlink:type="simple" xlink:href="garantf1://28050559.0"><text:span text:style-name="T4">Закона</text:span></text:a><text:span text:style-name="T8"> Тамбовской области "О социальной поддержке многодетных семей в Тамбовской области" (далее - Закон области) определяет механизм присвоения семье статуса "многодетная семья", выдачи, замены и прекращения действия удостоверения многодетной матери (отца).</text:span></text:p>
      <text:p text:style-name="P21">Действие настоящего Порядка распространяется на многодетную семью постоянно или преимущественно проживающую на территории Тамбовской области.</text:p>
      <text:p text:style-name="P21"/>
      <text:p text:style-name="P18"><text:bookmark-start text:name="sub_1200"/>2. Присвоение семье статуса "многодетная семья", выдача удостоверения многодетной матери (отца)</text:p>
      <text:p text:style-name="P21"><text:bookmark-end text:name="sub_1200"/></text:p>
      <text:p text:style-name="P21"><text:bookmark-start text:name="sub_1021"/>2.1. Для принятия решения о присвоении семье статуса "многодетная <text:soft-page-break/>семья" и выдаче удостоверения многодетной матери (отца) родитель (законный представитель) представляет в областное государственное бюджетное учреждение социального обслуживания населения (далее - учреждение социального обслуживания) следующие документы:</text:p>
      <text:p text:style-name="P21"><text:bookmark-end text:name="sub_1021"/>письменное заявление, фотографию 3х4;</text:p>
      <text:p text:style-name="P21">паспорт (документ, удостоверяющий личность) каждого члена семьи, в случае отсутствия паспорта - копия вида на жительство;</text:p>
      <text:p text:style-name="P21">свидетельство о рождении детей в возрасте до 18 лет;</text:p>
      <text:p text:style-name="P21">выписку из домовой книги (лицевого счета);</text:p>
      <text:p text:style-name="P21">акт органа опеки и попечительства об установлении опеки на основании договора о возмездном оказании услуг и копию договора о приемной семье;</text:p>
      <text:p text:style-name="P21">свидетельство о регистрации брака или справку о заключении брака, выданную органом записи акта гражданского состояния (представляется в случае отсутствия свидетельства о регистрации брака);</text:p>
      <text:p text:style-name="P21">свидетельство о расторжении брака (представляется в случае изменения фамилии заявителя);</text:p>
      <text:p text:style-name="P21">свидетельство об установлении отцовства (представляется в случае, если брак не зарегистрирован).</text:p>
      <text:p text:style-name="P21"><text:bookmark-start text:name="sub_1022"/>2.2. Учреждение социального обслуживания осуществляет прием и копирование документов, представленных родителем (законным представителем), и в течение пяти рабочих дней представляет их в управление социального развития области.</text:p>
      <text:p text:style-name="P21"><text:bookmark-end text:name="sub_1022"/><text:bookmark-start text:name="sub_222"/>На основании представленных документов управление социального развития области в течение тридцати календарных дней принимает решение о присвоении (об отказе в присвоении) семье статуса "многодетная семья", выдаче удостоверения многодетной матери (отца).</text:p>
      <text:p text:style-name="P22"><text:bookmark-end text:name="sub_222"/><text:span text:style-name="T8">Решение оформляется приказом управления социального развития области. Статус "многодетная семья" присваивается семье с даты обращения родителя (законного представителя) с полным пакетом документов, перечисленных в </text:span><text:a xlink:type="simple" xlink:href="#sub_1021"><text:span text:style-name="T4">пункте 2.1</text:span></text:a><text:span text:style-name="T8"> Порядка.</text:span></text:p>
      <text:p text:style-name="P21">Решение об отказе в присвоении семье статуса "многодетная семья" и выдаче удостоверения многодетной матери (отца) управлением социального развития области в письменной форме в течение десяти календарных дней после принятия решения направляется родителю (законному представителю) с указанием причины отказа.</text:p>
      <text:p text:style-name="P21"><text:bookmark-start text:name="sub_1023"/>2.3. Основанием для отказа в присвоении семье статуса "многодетная семья" является одно или несколько из перечисленных оснований:</text:p>
      <text:p text:style-name="P21"><text:bookmark-end text:name="sub_1023"/>семья, имеющая трех и более несовершеннолетних детей в возрасте до 18 лет, не проживает на территории Тамбовской области;</text:p>
      <text:p text:style-name="P22"><text:span text:style-name="T8">в семье дети в возрасте до 18 лет не проживают вместе с родителями (законными представителями), в неполной семье - родителем, за исключением условия, определенного </text:span><text:a xlink:type="simple" xlink:href="garantf1://28050559.2022"><text:span text:style-name="T4">пунктом 2 части 2 статьи 2</text:span></text:a><text:span text:style-name="T8"> Закона области;</text:span></text:p>
      <text:p text:style-name="P22"><text:span text:style-name="T8">непредставление одного из документов (представление не в полном объеме документов), перечень которых определен в </text:span><text:a xlink:type="simple" xlink:href="#sub_1021"><text:span text:style-name="T4">пункте 2.1</text:span></text:a><text:span text:style-name="T8"> Порядка, а также представление неполных и (или) недостоверных сведений.</text:span></text:p>
      <text:p text:style-name="P21"><text:bookmark-start text:name="sub_1024"/>2.4. Оформленные управлением социального развития области <text:soft-page-break/>удостоверения многодетной матери (отца) в течение 15 календарных дней с даты принятия решения о присвоении семье статуса "многодетная семья" вручаются родителю (законному представителю) руководителем учреждения социального обслуживания либо его заместителем, а также по желанию родителя (законного представителя) в торжественной обстановке во время проведения праздничных мероприятий, посвященных Международному женскому дню, Празднику весны и труда, Дню России, Дню семьи, Дню матери, Дню народного единства и фиксируются в книге регистрации выдачи удостоверений многодетной матери (отца) по форме, утвержденной приказом управления социального развития области.</text:p>
      <text:p text:style-name="P21"><text:bookmark-end text:name="sub_1024"/></text:p>
      <text:p text:style-name="P18"><text:bookmark-start text:name="sub_1300"/>3. Замена удостоверения многодетной матери (отца)</text:p>
      <text:p text:style-name="P21"><text:bookmark-end text:name="sub_1300"/></text:p>
      <text:p text:style-name="P21"><text:bookmark-start text:name="sub_1031"/>3.1. Замена удостоверения многодетной матери (отца) осуществляется при смене фамилии (имени, отчества) родителя (законного представителя), утрате и порче удостоверения многодетной матери (отца). В этом случае удостоверение многодетной матери (отца) выдается с отметкой "Дубликат".</text:p>
      <text:p text:style-name="P21"><text:bookmark-end text:name="sub_1031"/><text:bookmark-start text:name="sub_1032"/>3.2. Для замены удостоверения многодетной матери (отца) родитель (законный представитель) представляет в учреждение социального обслуживания заявление с указанием причины необходимости замены удостоверения, паспорт (документ, удостоверяющий личность) и удостоверение многодетной матери (отца) (представляется в случае порчи удостоверения многодетной матери (отца), смены фамилии (имени, отчества).</text:p>
      <text:p text:style-name="P21"><text:bookmark-end text:name="sub_1032"/>Факт сдачи удостоверения многодетной матери (отца) фиксируется в книге регистрации выдачи удостоверений многодетной матери (отца). Сданное удостоверение уничтожается учреждением социального обслуживания в установленном порядке.</text:p>
      <text:p text:style-name="P21"/>
      <text:p text:style-name="P18"><text:bookmark-start text:name="sub_1400"/>4. Прекращение действия удостоверения многодетной матери (отца)</text:p>
      <text:p text:style-name="P21"><text:bookmark-end text:name="sub_1400"/></text:p>
      <text:p text:style-name="P21"><text:bookmark-start text:name="sub_1041"/>4.1. Действие удостоверения многодетной матери (отца) прекращается с даты утраты семьей статуса "многодетная семья".</text:p>
      <text:p text:style-name="P21"><text:bookmark-end text:name="sub_1041"/><text:bookmark-start text:name="sub_1042"/>4.2. В трехдневный срок после утраты семьей статуса "многодетная семья" родитель (законный представитель) сдает удостоверение многодетной матери (отца) в учреждение социального обслуживания.</text:p>
      <text:p text:style-name="P21"><text:bookmark-end text:name="sub_1042"/>Факт сдачи удостоверения многодетной матери (отца) фиксируется в книге регистрации выдачи удостоверений многодетной матери (отца). Сданное удостоверение уничтожается учреждением социального обслуживания в установленном порядке.</text:p>
      <text:p text:style-name="P21"><text:bookmark-start text:name="sub_1043"/>4.3. В случае несдачи удостоверения многодетной матери (отца) учреждение социального обслуживания направляет уведомление многодетной семье о прекращении мер социальной поддержки и необходимости сдачи удостоверения многодетной матери (отца).</text:p>
      <text:p text:style-name="P21"><text:bookmark-end text:name="sub_1043"/></text:p>
      <text:p text:style-name="P18"><text:bookmark-start text:name="sub_1500"/><text:soft-page-break/>5. Ответственность</text:p>
      <text:p text:style-name="P21"><text:bookmark-end text:name="sub_1500"/></text:p>
      <text:p text:style-name="P21"><text:bookmark-start text:name="sub_1051"/>5.1. Родитель (законный представитель) несет ответственность за достоверность представленных в учреждение социального обслуживания документов на присвоение семье статуса "многодетная семья", своевременное сообщение в учреждение социального обслуживания информации, влияющей на утрату семьей статуса "многодетная семья", соблюдение сроков и условий сдачи в учреждение социального обслуживания удостоверения многодетной матери (отца) при порче, смене фамилии, имени, отчества, утрате статуса "многодетная семья".</text:p>
      <text:p text:style-name="P21"><text:bookmark-end text:name="sub_1051"/><text:bookmark-start text:name="sub_1052"/>5.2. Учреждение социального обслуживания несет ответственность за прием от родителя (законного представителя) полного пакета документов на присвоение семье статуса "многодетная семья", за правильность и достоверность заверенных копий документов, своевременное представление полного пакета документов в управление социального развития области, учет и выдачу оформленных удостоверений многодетной матери (отца), сданных удостоверений многодетной матери (отца), соблюдение условий и порядка их уничтожения.</text:p>
      <text:p text:style-name="P21"><text:bookmark-end text:name="sub_1052"/><text:bookmark-start text:name="sub_1053"/>5.3. Управление социального развития области несет ответственность за своевременное рассмотрение представленных учреждением социального обслуживания документов на определение статуса "многодетная семья", принятие решения о присвоении статуса (об отказе в присвоении статуса "многодетная семья" и информирование родителя (законного представителя) об отказе в присвоении статуса "многодетная семья".</text:p>
      <text:p text:style-name="P21"><text:bookmark-end text:name="sub_1053"/></text:p>
      <text:p text:style-name="P24"><text:bookmark-start text:name="sub_2000"/>Приложение N 2</text:p>
      <text:p text:style-name="P21"><text:bookmark-end text:name="sub_2000"/></text:p>
      <text:p text:style-name="P19"><text:span text:style-name="T9">Образец<text:line-break/>удостоверения многодетной матери (отца)<text:line-break/>(утв. </text:span><text:a xlink:type="simple" xlink:href="#sub_0"><text:span text:style-name="T6">постановлением</text:span></text:a><text:span text:style-name="T9"> администрации Тамбовской области<text:line-break/>от 21 декабря 2011 г. N 1832)</text:span></text:p>
      <text:p text:style-name="P21"/>
      <text:p text:style-name="P21">Лицевая сторона:</text:p>
      <text:p text:style-name="P21"/>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6"/>
          </table:table-cell>
          <table:table-cell table:style-name="Таблица2.A1" office:value-type="string">
            <text:p text:style-name="P7">Российская Федерация</text:p>
            <text:p text:style-name="P7">Тамбовская область</text:p>
            <text:p text:style-name="P6"/>
            <text:p text:style-name="P7">У Д О С Т О В Е Р Е Н И Е</text:p>
            <text:p text:style-name="P6"/>
            <text:p text:style-name="P7">многодетной матери</text:p>
            <text:p text:style-name="P7">(отца)</text:p>
            <text:p text:style-name="P6"/>
          </table:table-cell>
        </table:table-row>
      </table:table>
      <text:p text:style-name="P21"/>
      <text:p text:style-name="P21">Внутренняя сторона:</text:p>
      <text:p text:style-name="P21"/>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7">___________________________________</text:p>
            <text:p text:style-name="P7"><text:soft-page-break/>(наименование органа, выдавшего удостоверение)</text:p>
            <text:p text:style-name="P6"/>
            <text:p text:style-name="P7">У Д О С Т О В Е Р Е Н И Е</text:p>
            <text:p text:style-name="P6"/>
            <text:p text:style-name="P7">Серия МС-68 N</text:p>
            <text:p text:style-name="P6"/>
            <text:p text:style-name="P7">___________________________________</text:p>
            <text:p text:style-name="P7">(фамилия, имя, отчество)</text:p>
            <text:p text:style-name="P7">___________________________</text:p>
            <text:p text:style-name="P8">Место</text:p>
            <text:p text:style-name="P8">для</text:p>
            <text:p text:style-name="P8">фото</text:p>
            <text:p text:style-name="P9">Дата выдачи "__" ______ 20__ г.</text:p>
            <text:p text:style-name="P8">М.П.</text:p>
          </table:table-cell>
          <table:table-cell table:style-name="Таблица3.A1" office:value-type="string">
            <text:p text:style-name="P6"/>
            <text:p text:style-name="P10"><text:soft-page-break/><text:span text:style-name="T10">Многодетная семья имеет право на меры социальной поддержки, установленные </text:span><text:a xlink:type="simple" xlink:href="garantf1://28050559.0"><text:span text:style-name="T7">Законом</text:span></text:a><text:span text:style-name="T10"> области "О социальной поддержке многодетных семей в Тамбовской области".</text:span></text:p>
            <text:p text:style-name="P8">Настоящее удостоверение выдано на основании приказа</text:p>
            <text:p text:style-name="P8">________________________________________</text:p>
            <text:p text:style-name="P8">________________________________________</text:p>
            <text:p text:style-name="P8">________________________________________</text:p>
            <text:p text:style-name="P6"/>
            <text:p text:style-name="P6"/>
            <text:p text:style-name="P6"/>
            <text:p text:style-name="P6"/>
            <text:p text:style-name="P8">Руководитель ___________________________</text:p>
            <text:p text:style-name="P8">М.П.</text:p>
          </table:table-cell>
        </table:table-row>
      </table:table>
      <text:p text:style-name="P21"/>
      <text:p text:style-name="P21">Обложка удостоверения твердая, синего цвета, размер удостоверения 7 см (высота) х 10 см (ширина).</text:p>
      <text:p text:style-name="P21">Удостоверения многодетной матери (отца), выданные управлением труда и социального развития области до вступления в силу настоящего постановления, считаются действительными до утраты семьей статуса "многодетная семья"</text:p>
      <text:p text:style-name="P21"/>
      <text:p text:style-name="P24"><text:bookmark-start text:name="sub_3000"/>Приложение N 3</text:p>
      <text:p text:style-name="P21"><text:bookmark-end text:name="sub_3000"/></text:p>
      <text:p text:style-name="P19"><text:span text:style-name="T9">Порядок<text:line-break/>предоставления мер социальной поддержки многодетной семье<text:line-break/>(утв. </text:span><text:a xlink:type="simple" xlink:href="#sub_0"><text:span text:style-name="T6">постановлением</text:span></text:a><text:span text:style-name="T9"> администрации Тамбовской области<text:line-break/>от 21 декабря 2011 г. N 1832)</text:span></text:p>
      <text:p text:style-name="P21"/>
      <text:p text:style-name="P18"><text:bookmark-start text:name="sub_3100"/>1. Общие положения</text:p>
      <text:p text:style-name="P21"><text:bookmark-end text:name="sub_3100"/></text:p>
      <text:p text:style-name="P22"><text:bookmark-start text:name="sub_3011"/><text:span text:style-name="T8">1.1. Настоящий Порядок определяет механизм предоставления многодетным семьям мер социальной поддержки, установленных </text:span><text:a xlink:type="simple" xlink:href="garantf1://28050559.0"><text:span text:style-name="T4">Законом</text:span></text:a><text:span text:style-name="T8"> области "О социальной поддержке многодетных семей в Тамбовской области" (далее - Закон области).</text:span></text:p>
      <text:p text:style-name="P21"><text:bookmark-end text:name="sub_3011"/><text:bookmark-start text:name="sub_3012"/>1.2. Меры социальной поддержки предоставляются многодетной семье по месту ее постоянного или преимущественного проживания на территории Тамбовской области.</text:p>
      <text:p text:style-name="P22"><text:bookmark-end text:name="sub_3012"/><text:bookmark-start text:name="sub_30013"/><text:span text:style-name="T8">1.3. Для принятия решения о предоставлении (отказе в предоставлении) мер социальной поддержки многодетной семье документы, перечисленные в настоящем Порядке, представляются в соответствии с нормами, установленными </text:span><text:a xlink:type="simple" xlink:href="garantf1://12077515.0"><text:span text:style-name="T4">Федеральным законом</text:span></text:a><text:span text:style-name="T8"> от 27.07.2010 N 210-ФЗ "Об организации предоставления </text:span><text:soft-page-break/><text:span text:style-name="T8">государственных и муниципальных услуг".</text:span></text:p>
      <text:p text:style-name="P21"><text:bookmark-end text:name="sub_30013"/>Копии документов, указанных в настоящем Порядке, должны быть заверены в соответствии с законодательством Российской Федерации или представлены с предъявлением подлинников документов.</text:p>
      <text:p text:style-name="P22"><text:span text:style-name="T8">Учреждения социального обслуживания не вправе требовать у родителя (законного представителя) документы, необходимые для предоставления мер социальной поддержки многодетной семье, если такие документы (сведения, содержащиеся в них) находятся в распоряжении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Учреждения социального обслуживания самостоятельно запрашивают сведения, содержащиеся в таких документах, в соответствующих органах и организациях, если родитель (законный представитель) не представил их по собственной инициативе. Положения настоящего абзаца не распространяются на случаи, если такие документы включены в перечень документов, определенный </text:span><text:a xlink:type="simple" xlink:href="garantf1://12077515.706"><text:span text:style-name="T4">пунктом 6 статьи 7</text:span></text:a><text:span text:style-name="T8"> Федерального закона от 27.07.2010 N 210-ФЗ "Об организации предоставления государственных и муниципальных услуг". Указанные органы предоставляют документы (сведения, содержащиеся в них) по межведомственному запросу, в том числе в форме электронного документа, в срок, не превышающий пяти рабочих дней.</text:span></text:p>
      <text:p text:style-name="P21"><text:bookmark-start text:name="sub_3014"/>1.4. Управление социального развития области, учреждения социального обслуживания заключают договоры с организациями, предприятиями на оплату расходов, связанных с предоставлением мер социальной поддержки многодетных семей, с кредитными организациями, управлением Федеральной почтовой связи Тамбовской области - филиалом федерального государственного унитарного предприятия "Почта России" по перечислению (доставке) денежных средств на меры социальной поддержки многодетным семьям.</text:p>
      <text:p text:style-name="P21"><text:bookmark-end text:name="sub_3014"/>Расходы за услуги по перечислению (доставке) денежных средств на меры социальной поддержки многодетным семьям устанавливаются:</text:p>
      <text:p text:style-name="P21">управлению Федеральной почтовой связи Тамбовской области - филиалу федерального государственного унитарного предприятия "Почта России" в размере 1,5 процента без учета налога на добавленную стоимость;</text:p>
      <text:p text:style-name="P21">кредитным организациям в размере 1,4 процента от общей суммы денежных средств на меры социальной поддержки многодетным семьям, за исключением ежемесячного пособия, расходы за услуги по перечислению которого не взимаются.</text:p>
      <text:p text:style-name="P21"><text:bookmark-start text:name="sub_3013"/>1.5. На каждую многодетную семью областным государственным бюджетным нестационарным учреждением социального обслуживания населения (далее - учреждение социального обслуживания) формируется личное дело. Порядок ведения, учета и хранения личных дел утверждается приказом управления социального развития области.</text:p>
      <text:p text:style-name="P21"><text:bookmark-end text:name="sub_3013"/></text:p>
      <text:p text:style-name="P18"><text:bookmark-start text:name="sub_3200"/>2. Возмещение суммы платы за коммунальные услуги и твердое топливо</text:p>
      <text:p text:style-name="P21"><text:bookmark-end text:name="sub_3200"/></text:p>
      <text:p text:style-name="P21"><text:bookmark-start text:name="sub_3021"/>2.1. Меры социальной поддержки по оплате за коммунальные услуги и <text:soft-page-break/>твердое топливо предоставляются многодетной семье независимо от вида жилищного фонда, в котором она проживает - вида жилого помещения (жилой дом, часть жилого дома, квартира, часть квартиры, комната) с даты присвоения семье статуса "многодетная семья".</text:p>
      <text:p text:style-name="P21"><text:bookmark-end text:name="sub_3021"/>В случае утраты семьей статуса "многодетная семья", изменения места жительства многодетной семьи предоставление мер социальной поддержки по оплате за коммунальные услуги и твердое топливо прекращается с даты, следующей за днем, в котором наступило(и) соответствующее(ие) обстоятельство(а).</text:p>
      <text:p text:style-name="P12"><text:bookmark-start text:name="sub_3022"/>Информация об изменениях:</text:p>
      <text:p text:style-name="P14"><text:bookmark-end text:name="sub_3022"/><text:a xlink:type="simple" xlink:href="garantf1://28068279.11"><text:span text:style-name="T3">Постановлением</text:span></text:a><text:span text:style-name="T1"> администрации Тамбовской области от 25 февраля 2013 г. N 178 в пункт 2.2 раздела 2 настоящего приложения внесены изменения</text:span></text:p>
      <text:p text:style-name="P15">См. текст пункта в предыдущей редакции</text:p>
      <text:p text:style-name="P21">2.2. Меры социальной поддержки по оплате за коммунальные услуги предоставляются многодетной семье учреждением социального обслуживания в виде возмещения 30 процентов суммы оплаты за коммунальные услуги (услуги: водоснабжения и водоотведения, электроснабжения и газоснабжения, в т.ч. сжиженного газа в баллонах - в пределах нормативов потребления указанных услуг, утвержденных постановлением администрации области; центрального отопления - в пределах областного стандарта нормативной площади жилого помещения, утвержденного постановлением администрации области).</text:p>
      <text:p text:style-name="P21"><text:bookmark-start text:name="sub_2220"/>В составе многодетной семьи не учитываются: дети, в отношении которых родители лишены родительских прав; дети, находящиеся на полном государственном обеспечении в государственном или муниципальном учреждении; дети, отбывающие наказание в местах лишения свободы по приговору суда; дети в возрасте до 18 лет при приобретении ими полной дееспособности (эмансипации) в соответствии с федеральным законодательством; не усыновленные дети (пасынки, падчерицы) состоящих в браке лиц.</text:p>
      <text:p text:style-name="P21"><text:bookmark-end text:name="sub_2220"/><text:bookmark-start text:name="sub_3023"/>2.3. Основанием для исчисления и возмещения части суммы оплаты за коммунальные услуги является информация, содержащаяся в электронных реестрах, ежемесячно предоставляемая в учреждение социального обслуживания поставщиками услуг либо организациями (учреждениями, предприятиями), производящими расчет сумм оплаты за предоставленные коммунальные услуги (далее - поставщики). Структура и формат электронных реестров на предоставляемые коммунальные услуги устанавливается управлением социального развития области.</text:p>
      <text:p text:style-name="P21"><text:bookmark-end text:name="sub_3023"/>В случаях несвоевременного включения граждан, имеющих право на получение мер социальной поддержки по оплате коммунальных услуг, в электронные реестры, основанием для исчисления и возмещения суммы оплаты за коммунальные услуги является квитанция (информация) поставщиков о начисленных суммах оплаты за предоставленные услуги.</text:p>
      <text:p text:style-name="P21"><text:bookmark-start text:name="sub_233"/>Возмещение части суммы оплаты за коммунальные услуги производится ежемесячно до 7 числа (в январе - до 20 числа) путем перечисления ее на счет родителя (законного представителя), открытый в кредитной организации, на социальную карту или путем доставки почтовым отделением связи или <text:soft-page-break/>учреждением социального обслуживания, или на счет поставщика - по выбору заявителя (законного представителя) согласно личному заявлению.</text:p>
      <text:p text:style-name="P21"><text:bookmark-end text:name="sub_233"/>В июле каждого года для многодетных семей производится перерасчет суммы возмещения за 12 месяцев, предшествующих июлю, с учетом начисленной и оплаченной суммы за предоставленные коммунальные услуги и полученной суммы возмещения части оплаты за коммунальные услуги. По итогам перерасчета многодетной семье производится доплата (уменьшение) суммы возмещения. Доплата суммы возмещения производится в следующем месяце после перерасчета, уменьшение - в последующие месяцы после перерасчета, но не позднее декабря.</text:p>
      <text:p text:style-name="P21">Если многодетная семья в течение трех месяцев подряд не производила оплату за коммунальные услуги, ей временно приостанавливается выплата возмещения с последующим ее возобновлением после погашения задолженности и выплатой суммы возмещения за погашенную задолженность.</text:p>
      <text:p text:style-name="P21"><text:bookmark-start text:name="sub_3024"/>2.4. Возмещение многодетной семье 30 процентов суммы оплаты за приобретенные баллоны со сжиженным газом осуществляется исходя из фактических затрат на приобретение баллонов со сжиженным газом и ограничений, рассчитанных на основании норматива потребления газа и предельной розничной цены на сжиженный газ, реализуемый населению для бытовых нужд, утвержденных постановлением администрации области.</text:p>
      <text:p text:style-name="P21"><text:bookmark-end text:name="sub_3024"/>Возмещение осуществляется учреждением социального обслуживания путем перечисления денежных средств на счет родителя (законного</text:p>
      <text:p text:style-name="P21">представителя), открытый в кредитной организации, на социальную карту или путем доставки почтовым отделением связи или учреждением социального обслуживания - по выбору родителя (законного представителя) согласно личному заявлению.</text:p>
      <text:p text:style-name="P21"><text:bookmark-start text:name="sub_3025"/>2.5. Возмещение суммы оплаты за приобретенное твердое топливо (уголь или дрова) предоставляется многодетной семье, проживающей в доме с печным отоплением, учреждением социального обслуживания один раз в год исходя из фактических затрат на приобретение твердого топлива (уголь или дрова) и ограничений, рассчитанных на основании:</text:p>
      <text:p text:style-name="P21"><text:bookmark-end text:name="sub_3025"/>областного стандарта норматива площади жилого помещения в размере 18 кв. метров общей площади жилья на каждого члена семьи, но не выше фактически занимаемой площади жилого помещения;</text:p>
      <text:p text:style-name="P21">областного стандарта норматива потребления в год для отопления 1 кв. м. площади жилого дома - 0,059 тонны угля или 0,17 плотного кубического метра дров;</text:p>
      <text:p text:style-name="P21">средней стоимости одной тонны угля или одного плотного кубического метра дров, установленной постановлением администрации области.</text:p>
      <text:p text:style-name="P21"><text:bookmark-start text:name="sub_3026"/>2.6. Основанием для возмещения родителю (законному представителю) оплаты за приобретенное твердое топливо (уголь или дрова) является:</text:p>
      <text:p text:style-name="P21"><text:bookmark-end text:name="sub_3026"/>справка администрации сельсовета (поссовета) о наличии печного отопления и площади жилого помещения;</text:p>
      <text:p text:style-name="P21">документ, подтверждающий факт оплаты за приобретенное твердое топливо (уголь или дрова), с указанием вида и количества твердого топлива, суммы оплаты.</text:p>
      <text:p text:style-name="P21"><text:bookmark-start text:name="sub_3027"/><text:soft-page-break/>2.7. Возмещение суммы оплаты за приобретение твердого топлива производится учреждением социального обслуживания путем перечисления ее на счет родителя (законного представителя), открытый в кредитной организации, на социальную карту или путем доставки почтовым отделением связи, учреждением социального обслуживания - по выбору родителя (законного представителя) согласно личному заявлению.</text:p>
      <text:p text:style-name="P21"><text:bookmark-end text:name="sub_3027"/>На основании письменного заявления родителя (законного представителя), договора поставки твердого топлива (уголь или дрова),</text:p>
      <text:p text:style-name="P21">заключенного между родителем (законным представителем) и поставщиком,</text:p>
      <text:p text:style-name="P21">акта поставки твердого топлива сумма возмещения, причитающаяся многодетной семье за поставленное твердое топливо (уголь или дрова), перечисляется учреждением социального обслуживания на счет поставщика.</text:p>
      <text:p text:style-name="P21"><text:bookmark-start text:name="sub_3028"/>2.8. Перечисление денежных средств за приобретение баллонов со сжиженным газом, твердого топлива осуществляется учреждением социального обслуживания в течение 14 банковских дней с даты представления в учреждение социального обслуживания документов, подтверждающих факт оплаты баллонов со сжиженным газом (твердого топлива.).</text:p>
      <text:p text:style-name="P21"><text:bookmark-end text:name="sub_3028"/></text:p>
      <text:p text:style-name="P18"><text:bookmark-start text:name="sub_3300"/>3. Выплата ежемесячного пособия</text:p>
      <text:p text:style-name="P21"><text:bookmark-end text:name="sub_3300"/></text:p>
      <text:p text:style-name="P12"><text:bookmark-start text:name="sub_3031"/>Информация об изменениях:</text:p>
      <text:p text:style-name="P14"><text:bookmark-end text:name="sub_3031"/><text:a xlink:type="simple" xlink:href="garantf1://28068279.12"><text:span text:style-name="T3">Постановлением</text:span></text:a><text:span text:style-name="T1"> администрации Тамбовской области от 25 февраля 2013 г. N 178 в пункт 3.1 раздела 3 настоящего приложения внесены изменения</text:span></text:p>
      <text:p text:style-name="P15">См. текст пункта в предыдущей редакции</text:p>
      <text:p text:style-name="P21">3.1. Ежемесячное пособие в размере 342 рублей на каждого ребенка до достижения им возраста 18 лет (далее - ежемесячное пособие) назначается приказом учреждения социального обслуживания с даты присвоения семье статуса "многодетная семья", а при рождении последующего ребенка в семье, имеющей статус "многодетная семья", - с даты рождения ребенка.</text:p>
      <text:p text:style-name="P21"><text:bookmark-start text:name="sub_3032"/>3.2. Выплата ежемесячного пособия осуществляется учреждением социального обслуживания путем перечисления денежных средств на лицевой счет родителя (законного представителя), открытый в кредитной организации, на социальную карту или денежным переводом через отделение почтовой связи с доставкой на дом - по выбору родителя (законного представителя) согласно личному заявлению.</text:p>
      <text:p text:style-name="P21"><text:bookmark-end text:name="sub_3032"/><text:bookmark-start text:name="sub_3033"/>3.3. Родитель (законный представитель) в течение одного месяца обязан в письменном виде сообщать в учреждение социального обслуживания о наступлении обстоятельств, влекущих за собой прекращение выплаты ежемесячного пособия (смена места жительства, изменение в составе семьи, нахождение ребенка на полном государственном обеспечении в учреждении образования, здравоохранения или социального обслуживания семьи и детей, в местах лишения свободы по приговору суда, лишение родительских прав в отношении ребенка, в случае приобретения ребенком полной дееспособности (эмансипации). При этом выплата ежемесячного пособия прекращается на <text:soft-page-break/>основании приказа учреждения социального обслуживания с первого числа месяца, следующего за месяцем, в котором наступили обстоятельства, влекущие за собой прекращение выплаты ежемесячного пособия.</text:p>
      <text:p text:style-name="P21"><text:bookmark-end text:name="sub_3033"/>Возобновление выплаты ежемесячного пособия на ребенка осуществляется на основании приказа учреждения социального обслуживания с даты, следующей за днем, влекущим изменение обстоятельств (смена места жительства, восстановление родительских прав в отношении ребенка, возращение ребенка из мест лишения свободы по приговору суда, а также из учреждения образования, здравоохранения или социального обслуживания семьи и детей).</text:p>
      <text:p text:style-name="P21"><text:bookmark-start text:name="sub_3034"/>3.4. Сумма ежемесячного пособия, излишне выплаченная родителю (законному представителю) вследствие представления им документов с заведомо неверными сведениями, сокрытия данных, влияющих на право получения ежемесячного пособия или на исчисление размера, возмещается этим родителем (законным представителем), а в случае его несогласия - взыскивается в судебном порядке.</text:p>
      <text:p text:style-name="P21"><text:bookmark-end text:name="sub_3034"/>Удержание излишне выплаченной суммы ежемесячного пособия производится из текущей выплаты в размере не менее двадцати процентов. При прекращении выплаты ежемесячного пособия оставшаяся сумма задолженности взыскивается с родителя (законного представителя) в судебном порядке.</text:p>
      <text:p text:style-name="P21"><text:bookmark-start text:name="sub_3035"/>3.5. Сумма, излишне выплаченная родителю (законному представителю) по вине учреждения социального обслуживания, удержанию не подлежит, за исключением случая счетной ошибки. В этом случае ущерб взыскивается с виновных лиц в порядке, установленном законодательством Российской Федерации.</text:p>
      <text:p text:style-name="P21"><text:bookmark-end text:name="sub_3035"/></text:p>
      <text:p text:style-name="P18"><text:bookmark-start text:name="sub_3400"/>4. Бесплатная выдача лекарственных препаратов по рецепту врача для детей в возрасте до 6 лет</text:p>
      <text:p text:style-name="P21"><text:bookmark-end text:name="sub_3400"/></text:p>
      <text:p text:style-name="P21"><text:bookmark-start text:name="sub_3041"/>4.1. Бесплатная выдача лекарственных препаратов по рецепту врача для детей в возрасте до 6 лет осуществляется аптеками на основании рецептов врачей-педиатров (специалистов узкого профиля) и удостоверения многодетной матери (отца) в соответствии с Программой государственных гарантий по обеспечению бесплатной медицинской помощью.</text:p>
      <text:p text:style-name="P12"><text:bookmark-end text:name="sub_3041"/><text:bookmark-start text:name="sub_3042"/>Информация об изменениях:</text:p>
      <text:p text:style-name="P14"><text:bookmark-end text:name="sub_3042"/><text:a xlink:type="simple" xlink:href="garantf1://28068279.13"><text:span text:style-name="T3">Постановлением</text:span></text:a><text:span text:style-name="T1"> администрации Тамбовской области от 25 февраля 2013 г. N 178 пункт 4.2 раздела 4 настоящего приложения изложен в новой редакции</text:span></text:p>
      <text:p text:style-name="P15">См. текст пункта в предыдущей редакции</text:p>
      <text:p text:style-name="P21">4.2. Возмещение неоплаченных в декабре 2012 года затрат аптекам за выданные лекарственные препараты по рецепту врача для детей в возрасте до 6 лет в 2013 году производится учреждениями социального обслуживания.</text:p>
      <text:p text:style-name="P21"/>
      <text:p text:style-name="P18"><text:bookmark-start text:name="sub_3500"/>5. Первоочередной прием детей в образовательное учреждение, реализующее основную общеобразовательную программу дошкольного <text:soft-page-break/>образования. Предоставление 70-процентной скидки по оплате, взимаемой с родителей (законных представителей) за содержание детей в образовательном учреждении, реализующем основную общеобразовательную программу дошкольного образования</text:p>
      <text:p text:style-name="P21"><text:bookmark-end text:name="sub_3500"/></text:p>
      <text:p text:style-name="P21"><text:bookmark-start text:name="sub_3051"/>5.1. Первоочередной прием детей в образовательное учреждение, реализующее основную общеобразовательную программу дошкольного образования, (далее - дошкольное образовательное учреждение) осуществляется в соответствии с приказом дошкольного образовательного учреждения на основании письменного заявления родителя (законного представителя), удостоверения многодетной матери (отца), других документов, предусмотренных нормативными правовыми актами для оформления детей в дошкольное образовательное учреждение.</text:p>
      <text:p text:style-name="P21"><text:bookmark-end text:name="sub_3051"/><text:bookmark-start text:name="sub_3052"/>5.2. Оплата, взимаемая с родителя (законного представителя), предоставляется многодетной семье за содержание детей в дошкольном образовательном учреждении с 70-процентной скидкой.</text:p>
      <text:p text:style-name="P21"><text:bookmark-end text:name="sub_3052"/><text:bookmark-start text:name="sub_3053"/>5.3. Дошкольное образовательное учреждение ведет учет фактического количества дней пребывания ребенка из многодетных семей в дошкольном образовательном учреждении и суммы оплаты, взимаемой с родителя (законного представителя), в том числе с учетом 70-процентной скидки.</text:p>
      <text:p text:style-name="P21"><text:bookmark-end text:name="sub_3053"/><text:bookmark-start text:name="sub_3054"/>5.4. В случае если ребенок из многодетной семьи посещает ведомственное дошкольное образовательное учреждение (далее - учреждение), возмещение расходов производится учреждением социального обслуживания на основании договора, реестра, представляемого учреждением не позднее 2 числа месяца, следующего за отчетным, в учреждение социального обслуживания. Форма реестра утверждается приказом управления социального развития области.</text:p>
      <text:p text:style-name="P21"><text:bookmark-end text:name="sub_3054"/>Учреждение социального обслуживания ежемесячно, до 7 числа месяца, следующего за отчетным, осуществляет проверку правомерности предоставления меры социальной поддержки, расчет суммы расходов по предоставлению 70-процентной скидки, готовит акт сверки и осуществляет возмещение расходов учреждению.</text:p>
      <text:p text:style-name="P21"/>
      <text:p text:style-name="P18"><text:bookmark-start text:name="sub_3600"/>6. Бесплатное питание обучающихся в общеобразовательных учреждениях и учебных заведениях или заменяющая его ежемесячная денежная выплата на питание</text:p>
      <text:p text:style-name="P21"><text:bookmark-end text:name="sub_3600"/></text:p>
      <text:p text:style-name="P21"><text:bookmark-start text:name="sub_3061"/>6.1. Бесплатное питание (завтраки, обеды) обучающимся в образовательных учреждениях, реализующих программы начального общего, основного общего, среднего (полного) общего образования, (далее - общеобразовательные учреждения) и учреждениях начального, среднего и высшего профессионального образования (далее - учебное заведение) предоставляется на основании приказа общеобразовательного учреждения (учебного заведения) из расчета 30 рублей в день на одного обучающегося и фактического количества дней посещения обучающимся общеобразовательного учреждения (учебного заведения).</text:p>
      <text:p text:style-name="P21"><text:bookmark-end text:name="sub_3061"/><text:soft-page-break/>Общеобразовательные учреждения ведут ежедневный учет предоставления бесплатного питания детям из многодетных семей с указанием стоимости полученного питания каждым ребенком в день.</text:p>
      <text:p text:style-name="P21">В случае если ребенок из многодетной семьи посещает ведомственное общеобразовательное учреждение (далее - учреждение), возмещение расходов производится учреждением социального обслуживания на основании договора, реестра, представляемого учреждением не позднее 2 числа месяца, следующего за отчетным, в учреждение социального обслуживания. Форма реестра утверждается приказом управления социального развития области.</text:p>
      <text:p text:style-name="P21">Учреждение социального обслуживания ежемесячно, до 7 числа месяца, следующего за отчетным, осуществляет проверку правомерности предоставления меры социальной поддержки, расчет суммы расходов по предоставлению бесплатного питания, готовит акт сверки и осуществляет возмещение расходов учреждению.</text:p>
      <text:p text:style-name="P21">Образовательные учреждения, подведомственные управлению образования и науки области и управлению культуры и архивного дела области, обеспечивают ведение учета на получение детьми из многодетных семей бесплатного питания по форме, утвержденной приказом управления социального развития области.</text:p>
      <text:p text:style-name="P21"><text:bookmark-start text:name="sub_3062"/>6.2. Ежемесячная денежная выплата на питание обучающихся детей (при отсутствии по месту обучения столовой или при обучении ребенка (детей) за пределами области) предоставляется многодетной семье из расчета 30 рублей в день на одного обучающегося и фактического количества дней посещения обучающимся общеобразовательного учреждения (учебного заведения) на основании справки общеобразовательного учреждения (учебного заведения) о фактическом количестве дней посещения ребенком (детьми) общеобразовательного учреждения (учебного заведения), представляемой в учреждение социального обслуживания до 5 числа месяца, следующего за отчетным.</text:p>
      <text:p text:style-name="P22"><text:bookmark-end text:name="sub_3062"/><text:bookmark-start text:name="sub_3063"/><text:span text:style-name="T8">6.3. Выплата производится учреждением социального обслуживания путем перечисления денежных средств в течение 10 банковских дней с даты получения учреждением социального обслуживания справки, указанной в </text:span><text:a xlink:type="simple" xlink:href="#sub_3062"><text:span text:style-name="T4">пункте 6.2</text:span></text:a><text:span text:style-name="T8"> настоящего Порядка, на лицевой счет родителя (законного представителя), открытый в кредитной организации, на социальную карту или денежным переводом через отделение почтовой связи или учреждением социального обслуживания - по выбору родителя (законного представителя) согласно личному заявлению.</text:span></text:p>
      <text:p text:style-name="P21"><text:bookmark-end text:name="sub_3063"/></text:p>
      <text:p text:style-name="P18"><text:bookmark-start text:name="sub_3700"/>7. Бесплатный проезд на внутригородском транспорте (кроме такси), а также в автобусах пригородных и внутрирайонных линий для обучающихся общеобразовательных учреждений, учебных заведений</text:p>
      <text:p text:style-name="P21"><text:bookmark-end text:name="sub_3700"/></text:p>
      <text:p text:style-name="P21"><text:bookmark-start text:name="sub_3071"/>7.1. Документом, дающим право на бесплатный проезд на внутригородском транспорте (кроме такси), а также в автобусах пригородных и внутрирайонных линий для обучающихся</text:p>
      <text:p text:style-name="P22"><text:bookmark-end text:name="sub_3071"/><text:soft-page-break/><text:span text:style-name="T8">общеобразовательных учреждений, учебных заведений (далее - учащиеся), является единый проездной билет. Форма единого проездного билета определена в </text:span><text:a xlink:type="simple" xlink:href="#sub_31001"><text:span text:style-name="T4">приложении N 1</text:span></text:a><text:span text:style-name="T8"> к настоящему Порядку.</text:span></text:p>
      <text:p text:style-name="P21"><text:bookmark-start text:name="sub_3072"/>7.2. Учреждение социального обслуживания обеспечивает сохранность, учет и выдачу единых проездных билетов родителю (законному представителю) или учащемуся, имеющему паспорт, раз в год (не позднее 30 августа) на период с 01 сентября текущего года по 31 августа последующего года или на период, дающий право учащемуся на предоставление бесплатного проезда. При возникновении права на бесплатный проезд после 01 сентября единый проездной билет выдается на период - с даты получения единого проездного билета в текущем году и по 31 августа последующего года.</text:p>
      <text:p text:style-name="P21"><text:bookmark-end text:name="sub_3072"/>Учет и выдача бланков единых проездных билетов фиксируется в журнале выдачи единых проездных билетов, форма которого утверждается приказом управления социального развития области.</text:p>
      <text:p text:style-name="P21"><text:bookmark-start text:name="sub_3073"/>7.3. Учреждение социального обслуживания заключает договоры с перевозчиками на возмещение расходов, связанных с обеспечением бесплатным проездом обучающихся детей из многодетных семей.</text:p>
      <text:p text:style-name="P21"><text:bookmark-end text:name="sub_3073"/>Возмещение расходов осуществляется учреждением социального обслуживания из расчета 200 рублей в месяц на одного обучающегося.</text:p>
      <text:p text:style-name="P21"/>
      <text:p text:style-name="P18"><text:bookmark-start text:name="sub_3800"/>8. Денежная выплата на приобретение школьной и спортивной формы</text:p>
      <text:p text:style-name="P21"><text:bookmark-end text:name="sub_3800"/></text:p>
      <text:p text:style-name="P22"><text:bookmark-start text:name="sub_3081"/><text:span text:style-name="T8">8.1. Денежная выплата на приобретение школьной формы либо заменяющего ее комплекта детской одежды для посещения учебных занятий, а также спортивной формы (далее - школьная форма) в период обучения детей в общеобразовательном учреждении производится один раз в три года до 01 августа в размере, определенном управлением социального развития области, исходя из нормативов одежды и белья, установленных в </text:span><text:a xlink:type="simple" xlink:href="#sub_31002"><text:span text:style-name="T4">приложении N 2</text:span></text:a><text:span text:style-name="T8"> к настоящему Порядку, средней цены покупки, сложившейся в июне.</text:span></text:p>
      <text:p text:style-name="P21"><text:bookmark-end text:name="sub_3081"/><text:bookmark-start text:name="sub_3082"/>8.2. Общеобразовательное учреждение до 01 июля представляет в учреждение социального обслуживания список детей, обучающихся в общеобразовательном учреждении. В случае обучения ребенка в общеобразовательном учреждении за пределами Тамбовской области родитель (законный представитель) представляет в учреждение социального обслуживания справку об обучении ребенка в общеобразовательном учреждении.</text:p>
      <text:p text:style-name="P12"><text:bookmark-end text:name="sub_3082"/>ГАРАНТ:</text:p>
      <text:p text:style-name="P16">Нумерация пунктов приводится в соответствии с источником</text:p>
      <text:p text:style-name="P21"><text:bookmark-start text:name="sub_3083"/>8.2. Денежная выплата на приобретение школьной формы осуществляется учреждением социального обслуживания на основании приказа учреждения социального обслуживания путем перечисления денежных средств на лицевой счет родителя (законного представителя), открытый в кредитной организации, на социальную карту или путем доставки почтовым отделением или учреждением социального обслуживания - по выбору родителя (законного представителя) согласно личному заявлению.</text:p>
      <text:p text:style-name="P21"><text:bookmark-end text:name="sub_3083"/><text:soft-page-break/></text:p>
      <text:p text:style-name="P18"><text:bookmark-start text:name="sub_3900"/>9. Предоставление земельного участка для ведения личного подсобного хозяйства (индивидуального жилищного строительства, садоводства или огородничества)</text:p>
      <text:p text:style-name="P21"><text:bookmark-end text:name="sub_3900"/></text:p>
      <text:p text:style-name="P21">Земельный участок для ведения личного подсобного хозяйства (индивидуального жилищного строительства, садоводства или огородничества) представляется многодетной семье однократно в порядке и на условиях, установленных законом области.</text:p>
      <text:p text:style-name="P21"/>
      <text:p text:style-name="P18"><text:bookmark-start text:name="sub_31000"/>10. Единовременная денежная выплата на приобретение жилого помещения при рождении одновременно трех и более детей в семье</text:p>
      <text:p text:style-name="P21"><text:bookmark-end text:name="sub_31000"/></text:p>
      <text:p text:style-name="P21"><text:bookmark-start text:name="sub_30101"/>10.1. Единовременная денежная выплата на приобретение жилого помещения при рождении одновременно трех и более детей в семье, предоставляется многодетной семье, признанной в установленном порядке нуждающейся в улучшении жилищных условий.</text:p>
      <text:p text:style-name="P21"><text:bookmark-end text:name="sub_30101"/>Размер единовременной денежной выплаты на приобретение жилого помещения исчисляется исходя из количества членов многодетной семьи и 18 квадратных метров общей площади жилья, приходящейся на каждого члена семьи, и средней стоимости 1 квадратного метра общей площади жилья, утвержденной постановлением администрации области.</text:p>
      <text:p text:style-name="P21">В составе многодетной семьи не учитываются: дети, в отношении которых родители лишены родительских прав; дети, находящиеся на полном государственном обеспечении; дети, отбывающие наказание в местах лишения свободы по приговору суда; дети в возрасте до 18 лет при приобретении ими полной дееспособности (эмансипации) в соответствии с федеральным законодательством; неусыновленные дети (пасынки, падчерицы) состоящих в браке лиц.</text:p>
      <text:p text:style-name="P21"><text:bookmark-start text:name="sub_30102"/>10.2. Многодетная семья, претендующая на получение единовременной денежной выплаты на приобретение жилого помещения, представляет в управление социального развития области следующие документы:</text:p>
      <text:p text:style-name="P21"><text:bookmark-end text:name="sub_30102"/>заявление на имя начальника управления социального развития области по форме, утвержденной приказом управления социального развития области;</text:p>
      <text:p text:style-name="P21">постановление органа местного самоуправления о постановке семьи на учет в качестве нуждающейся в жилых помещениях;</text:p>
      <text:p text:style-name="P21">свидетельства о рождении детей.</text:p>
      <text:p text:style-name="P22"><text:bookmark-start text:name="sub_30104"/><text:span text:style-name="T8">10.3. Управление социального развития области в течение 20 календарных дней с даты получения полного пакета документов, указанных в </text:span><text:a xlink:type="simple" xlink:href="#sub_30102"><text:span text:style-name="T4">пункте 10.2</text:span></text:a><text:span text:style-name="T8"> настоящего раздела, принимает решение о предоставлении (об отказе в предоставлении) единовременной денежной выплаты на приобретение жилого помещения.</text:span></text:p>
      <text:p text:style-name="P21"><text:bookmark-end text:name="sub_30104"/>Основанием для отказа в предоставлении единовременной денежной выплаты на приобретение жилого помещения является:</text:p>
      <text:p text:style-name="P21"><text:soft-page-break/>проживание семьи за пределами Тамбовской области;</text:p>
      <text:p text:style-name="P22"><text:span text:style-name="T8">отсутствие полного пакета документов, указанных в </text:span><text:a xlink:type="simple" xlink:href="#sub_30102"><text:span text:style-name="T4">пункте 10.2</text:span></text:a><text:span text:style-name="T8"> настоящего раздела.</text:span></text:p>
      <text:p text:style-name="P21"><text:bookmark-start text:name="sub_30105"/>10.4. Основанием для перечисления управлением социального развития области на лицевой счет продавца жилого помещения, открытый в кредитной организации, суммы единовременной денежной выплаты на приобретение жилого помещения являются: приказ управления социального развития области о предоставлении многодетной семье единовременной денежной выплаты на приобретение жилого помещения; копии договора купли-продажи жилого помещения и свидетельства о государственной регистрации права собственности членов семьи, родителя (законного представителя) с отметкой об установлении ограничения (обременения) права, заверенные в установленном порядке. Перечисление осуществляется в течение 10 банковских дней с даты представления в управление социального развития области документов.</text:p>
      <text:p text:style-name="P21"><text:bookmark-end text:name="sub_30105"/></text:p>
      <text:p text:style-name="P12"><text:bookmark-start text:name="sub_31100"/>ГАРАНТ:</text:p>
      <text:p text:style-name="P14"><text:bookmark-end text:name="sub_31100"/><text:span text:style-name="T2">Раздел 11 настоящего приложения </text:span><text:a xlink:type="simple" xlink:href="#sub_3"><text:span text:style-name="T5">вступает в силу</text:span></text:a><text:span text:style-name="T2"> с 1 января 2012 г.</text:span></text:p>
      <text:p text:style-name="P18">11. Областной материнский (семейный) капитал</text:p>
      <text:p text:style-name="P21"/>
      <text:p text:style-name="P21"><text:bookmark-start text:name="sub_30111"/>11.1. Право на предоставление многодетной семье областного материнского (семейного) капитала в размере 100 тысяч рублей на приобретение (строительство) жилого помещения возникает при рождении ребенка в семье 01 января 2012 г. и позднее.</text:p>
      <text:p text:style-name="P21"><text:bookmark-end text:name="sub_30111"/>Областной материнский (семейный) капитал используется на:</text:p>
      <text:p text:style-name="P21">приобретение жилого помещения у физического или юридического лица, в том числе в рамках федеральных или областных целевых программ;</text:p>
      <text:p text:style-name="P21">оплату последнего взноса члену жилищного кооператива, для которого кооперативом приобретено жилое помещение;</text:p>
      <text:p text:style-name="P21">оплату первоначального взноса при получении ипотечного жилищного кредита или займа на приобретение либо строительство жилья, а также на погашение основной суммы долга и уплату процентов по жилищным кредитам или займам;</text:p>
      <text:p text:style-name="P21">оплату стоимости жилого помещения по договору участия в долевом строительстве многоквартирного дома, в том числе в рамках федеральных или областных целевых программ;</text:p>
      <text:p text:style-name="P21">строительство индивидуального жилого дома;</text:p>
      <text:p text:style-name="P21"><text:bookmark-start text:name="sub_1111"/>реконструкцию объекта индивидуального жилищного строительства.</text:p>
      <text:p text:style-name="P21"><text:bookmark-end text:name="sub_1111"/><text:bookmark-start text:name="sub_30112"/>11.2. Приобретаемое (построенное) жилое помещение должно соответствовать требованиям, предъявляемым к пригодным для постоянного проживания жилым помещениям, применительно к условиям данного населенного пункта.</text:p>
      <text:p text:style-name="P21"><text:bookmark-end text:name="sub_30112"/><text:bookmark-start text:name="sub_30113"/>11.3. Для получения областного материнского (семейного) капитала родитель (законный представитель) обращается в управление социального развития области с заявлением по форме, утвержденной приказом управления социального развития области, основным документом, удостоверяющим <text:soft-page-break/>личность гражданина и его проживание на территории Тамбовской области, свидетельством(вами) о рождении ребенка (детей) и представляет следующие документы:</text:p>
      <text:p text:style-name="P21"><text:bookmark-end text:name="sub_30113"/><text:bookmark-start text:name="sub_301131"/>11.3.1. при приобретении жилого помещения у физического или юридического лица, в том числе в рамках федеральных или областных целевых программ:</text:p>
      <text:p text:style-name="P21"><text:bookmark-end text:name="sub_301131"/>договор купли-продажи, свидетельство о государственной регистрации права собственности членов семьи, родителя (законного представителя) с отметкой об установлении ограничения (обременения) права, заверенные в установленном порядке;</text:p>
      <text:p text:style-name="P21">сведения о банковском счете продавца, на который должны быть перечислены средства областного материнского (семейного) капитала;</text:p>
      <text:p text:style-name="P21"><text:bookmark-start text:name="sub_301132"/>11.3.2. при оплате последнего взноса, как члену жилищного кооператива, для которого кооперативом приобретено жилое помещение, после чего данное жилое помещение переходит в собственность члена кооператива:</text:p>
      <text:p text:style-name="P21"><text:bookmark-end text:name="sub_301132"/>справку о внесенной сумме паевого взноса за жилое помещение и об оставшейся сумме паевого взноса, необходимой для приобретения им права собственности на жилое помещение, переданное кооперативом в его пользование;</text:p>
      <text:p text:style-name="P21">копию устава кооператива;</text:p>
      <text:p text:style-name="P21">выписку из реестра членов кооператива, подтверждающую его членство в кооперативе;</text:p>
      <text:p text:style-name="P21">копию документа, подтверждающего право собственности кооператива на жилое помещение, которое будет передано гражданину;</text:p>
      <text:p text:style-name="P21">банковские реквизиты кооператива;</text:p>
      <text:p text:style-name="P21">копию решения о передаче жилого помещения в пользование члена кооператива;</text:p>
      <text:p text:style-name="P21"><text:bookmark-start text:name="sub_301133"/>11.3.3. при оплате первоначального взноса при получении ипотечного жилищного кредита или займа на приобретение либо строительство жилья, а также на погашение основной суммы долга и уплату процентов по жилищным кредитам или займам:</text:p>
      <text:p text:style-name="P21"><text:bookmark-end text:name="sub_301133"/>копию кредитного договора (договора займа);</text:p>
      <text:p text:style-name="P21">договор купли-продажи;</text:p>
      <text:p text:style-name="P21">банковские реквизиты кредитной организации;</text:p>
      <text:p text:style-name="P21">справку об оставшейся сумме задолженности;</text:p>
      <text:p text:style-name="P21"><text:bookmark-start text:name="sub_301134"/>11.3.4. при участии в долевом строительстве многоквартирного жилого дома, в том числе в рамках федеральной или областной целевой программы:</text:p>
      <text:p text:style-name="P21"><text:bookmark-end text:name="sub_301134"/>договор участия в долевом строительстве с указанием точного адреса, номера и общей площади квартиры, заключенный и зарегистрированный в установленном порядке;</text:p>
      <text:p text:style-name="P21">банковские реквизиты застройщика;</text:p>
      <text:p text:style-name="P21"><text:bookmark-start text:name="sub_301135"/>11.3.5. при строительстве индивидуального жилого дома:</text:p>
      <text:p text:style-name="P21"><text:bookmark-end text:name="sub_301135"/>правоустанавливающий документ на земельный участок;</text:p>
      <text:p text:style-name="P21">разрешение на строительство;</text:p>
      <text:p text:style-name="P21"><text:bookmark-start text:name="sub_301824"/>документ, подтверждающий проведение работ по строительству индивидуального жилого дома (кассовые и товарные чеки, акт выполненных <text:soft-page-break/>работ (в случае, если строительство осуществляет организация);</text:p>
      <text:p text:style-name="P21"><text:bookmark-end text:name="sub_301824"/>банковские реквизиты родителя (законного представителя) - получателя областного материнского (семейного) капитала;</text:p>
      <text:p text:style-name="P21"><text:bookmark-start text:name="sub_1136"/>11.3.6. при реконструкции объекта индивидуального жилищного строительства (изменение параметров объекта капитального строительства, его частей (высоты, количества этажей, площади, объема), в том числе надстройка, перестройка, расширение объекта капитального строительства, а также замена и (или) восстановление несущих строительных конструкций объекта капитального строительства, за исключением замены отдельных элементов таких конструкций на аналогичные или иные улучшающие показатели таких конструкций элементы и (или) восстановления указанных элементов):</text:p>
      <text:p text:style-name="P21"><text:bookmark-end text:name="sub_1136"/>документы, подтверждающие право собственности на жилое помещение и земельный участок;</text:p>
      <text:p text:style-name="P21">разрешение на осуществление реконструкции объекта индивидуального жилищного строительства.</text:p>
      <text:p text:style-name="P22"><text:bookmark-start text:name="sub_30114"/><text:span text:style-name="T8">11.4. Управление социального развития области осуществляет прием, проверку и копирование представленных документов, указанных в </text:span><text:a xlink:type="simple" xlink:href="#sub_30113"><text:span text:style-name="T4">пункте 11.3</text:span></text:a><text:span text:style-name="T8"> настоящего раздела, и в течение 20 календарных дней принимает решение о предоставлении (отказе в предоставлении) родителю (законному представителю) областного материнского (семейного) капитала.</text:span></text:p>
      <text:p text:style-name="P21"><text:bookmark-end text:name="sub_30114"/>Решение об отказе в предоставлении областного материнского (семейного) капитала оформляется приказом управления социального развития области (далее - приказ) и сообщается родителю (законному представителю) в течение 15 дней с даты его принятия.</text:p>
      <text:p text:style-name="P21"><text:bookmark-start text:name="sub_30115"/>11.5. Основанием для отказа в предоставлении областного материнского (семейного) капитала является:</text:p>
      <text:p text:style-name="P21"><text:bookmark-end text:name="sub_30115"/>проживание многодетной семьи за пределами Тамбовской области;</text:p>
      <text:p text:style-name="P21">факт рождения ребенка до 01 января 2012 г.;</text:p>
      <text:p text:style-name="P22"><text:bookmark-start text:name="sub_1154"/><text:span text:style-name="T8">получение многодетной семьей выплаты, предусмотренной </text:span><text:a xlink:type="simple" xlink:href="garantf1://28050559.30110"><text:span text:style-name="T4">пунктом 10 части 1 статьи 3</text:span></text:a><text:span text:style-name="T8"> Закона области;</text:span></text:p>
      <text:p text:style-name="P22"><text:bookmark-end text:name="sub_1154"/><text:span text:style-name="T8">отсутствие документов, указанных в </text:span><text:a xlink:type="simple" xlink:href="#sub_30113"><text:span text:style-name="T4">пункте 11.3</text:span></text:a><text:span text:style-name="T8"> настоящего раздела.</text:span></text:p>
      <text:p text:style-name="P21"><text:bookmark-start text:name="sub_30116"/>11.6. Управление социального развития области перечисляет в безналичном порядке денежные средства областного материнского (семейного) капитала на основании приказа в течение 10 банковских дней на указанный в соответствующем договоре банковский счет продавца жилого помещения (кооператива, застройщика, физического или юридического лица), либо на банковский счет организации, предоставившей жилищный (жилищный ипотечный) кредит или займ на приобретение либо строительство жилья, либо на банковский счет организации, осуществляющей строительство индивидуального жилого дома или реконструкцию объекта индивидуального жилищного строительства, либо на банковский счет родителя (законного представителя) в случае направления средств материнского (семейного) капитала на строительство индивидуального жилого дома или реконструкцию объекта индивидуального жилищного строительства, осуществляемые без привлечения организаций. При уступке права требования по кредитному договору (договору займа) указанные средства перечисляются в безналичном порядке на банковский <text:soft-page-break/>счет организации, к которой перешли права требования.</text:p>
      <text:p text:style-name="P22"><text:bookmark-end text:name="sub_30116"/><text:bookmark-start text:name="sub_30117"/><text:span text:style-name="T8">11.7</text:span><text:span text:style-name="T2"> </text:span><text:a xlink:type="simple" xlink:href="garantf1://3000000.0"><text:span text:style-name="T5">#</text:span></text:a><text:span text:style-name="T8"> Многодетная семья в соответствии с действующим законодательством несет ответственность за достоверность представляемых сведений и подлинность документов, необходимых для принятия решения о предоставлении областного материнского (семейного) капитала.</text:span></text:p>
      <text:p text:style-name="P12"><text:bookmark-end text:name="sub_30117"/>ГАРАНТ:</text:p>
      <text:p text:style-name="P16"/>
      <text:p text:style-name="P18"><text:bookmark-start text:name="sub_31200"/>12. Субсидирование процентной ставки по одному кредитному договору, полученному для возмещения расходов на развитие крестьянского (фермерского) хозяйства, либо на приобретение строительных материалов и строительство жилья</text:p>
      <text:p text:style-name="P21"><text:bookmark-end text:name="sub_31200"/></text:p>
      <text:p text:style-name="P21"><text:bookmark-start text:name="sub_30121"/>12.1. Субсидирование процентной ставки по одному кредитному договору, полученному заявителем в банке для возмещения расходов на развитие крестьянского (фермерского) хозяйства (закупку горюче-смазочных материалов, запасных частей и материалов для ремонта сельскохозяйственной техники и оборудования, минеральных удобрений, средств защиты растений, кормов, ветеринарных препаратов, семян, посадочного материала (включая рыбопосадочный), топлива, электроэнергии, используемой для орошения, на покупку молодняка скота и птицы, а также на уплату страховых взносов при страховании урожая сельскохозяйственных культур), либо на приобретение строительных материалов и строительство жилья (далее - субсидия) предоставляется заемщикам при условии использования этих кредитов по целевому назначению и своевременного погашения кредита и уплаты начисленных процентов в соответствии с кредитным договором, заключенным с банком.</text:p>
      <text:p text:style-name="P21"><text:bookmark-end text:name="sub_30121"/>Субсидии на возмещение процентов, начисленных и уплаченных по просроченной ссудной задолженности, не предоставляются.</text:p>
      <text:p text:style-name="P21"><text:bookmark-start text:name="sub_30123"/>12.2. Предоставление субсидии родителю (законному представителю) осуществляется учреждением социального обслуживания ежемесячно на основании представленных родителем (законным представителем) следующих документов:</text:p>
      <text:p text:style-name="P21"><text:bookmark-end text:name="sub_30123"/><text:bookmark-start text:name="sub_1232"/>заявления на получение субсидии по форме, утвержденной приказом управления социального развития области;</text:p>
      <text:p text:style-name="P21"><text:bookmark-end text:name="sub_1232"/>кредитного договора;</text:p>
      <text:p text:style-name="P21">выписки из ссудного счета заемщика о получении кредита;</text:p>
      <text:p text:style-name="P21">документов, подтверждающих своевременную уплату начисленных по кредиту процентов - ежемесячно;</text:p>
      <text:p text:style-name="P21">графика погашения кредита и уплаты процентов по нему;</text:p>
      <text:p text:style-name="P21">платежных документов, подтверждающих целевое использование кредита (по мере использования кредита).</text:p>
      <text:p text:style-name="P22"><text:bookmark-start text:name="sub_30124"/><text:span text:style-name="T8">12.3. Решение о предоставлении (об отказе в предоставлении) субсидии принимается учреждением социального обслуживания в течение 20 календарных дней с даты получения документов, указанных в </text:span><text:a xlink:type="simple" xlink:href="#sub_30123"><text:span text:style-name="T4">пункте 12.2</text:span></text:a><text:span text:style-name="T8"> настоящего Порядка.</text:span></text:p>
      <text:p text:style-name="P21"><text:bookmark-end text:name="sub_30124"/>Перечисление денежных средств осуществляется ежемесячно в течение 10 <text:soft-page-break/>банковских дней с даты получения учреждением социального обслуживания документов, подтверждающих своевременную уплату начисленных по кредиту процентов.</text:p>
      <text:p text:style-name="P21"><text:bookmark-start text:name="sub_30125"/>12.4. Повторное предоставление субсидии по кредитным договорам на указанные цели не допускается.</text:p>
      <text:p text:style-name="P21"><text:bookmark-end text:name="sub_30125"/></text:p>
      <text:p text:style-name="P18"><text:bookmark-start text:name="sub_31300"/>13. Единовременная выплата на приобретение крупного рогатого скота</text:p>
      <text:p text:style-name="P21"><text:bookmark-end text:name="sub_31300"/></text:p>
      <text:p text:style-name="P21"><text:bookmark-start text:name="sub_30131"/>13.1. Единовременная выплата на приобретение крупного рогатого скота молочного направления предоставляется многодетной семье, воспитывающей пять и более несовершеннолетних детей и не имеющей в своем подсобном хозяйстве крупного рогатого скота молочного направления, только один раз в размере, установленном управлением социального развития области, исходя из средней цены покупки, сложившейся на территории области.</text:p>
      <text:p text:style-name="P21"><text:bookmark-end text:name="sub_30131"/><text:bookmark-start text:name="sub_30132"/>13.2. Многодетная семья не имеет права продажи или забоя крупного рогатого скота молочного направления в течение пяти лет со дня предоставления единовременной выплаты на приобретение крупного рогатого скота молочного направления, за исключением случая заболевания скота, установленного ветеринарной службой.</text:p>
      <text:p text:style-name="P21"><text:bookmark-end text:name="sub_30132"/><text:bookmark-start text:name="sub_30133"/>13.3. Решение о предоставлении (либо об отказе в предоставлении) многодетной семье единовременной выплаты на приобретение крупного рогатого скота молочного направления принимается учреждением социального обслуживания на основании письменного заявления родителя (законного представителя), справки администрации сельсовета (поссовета) об отсутствии в подсобном хозяйстве многодетной семьи крупного рогатого скота молочного направления.</text:p>
      <text:p text:style-name="P21"><text:bookmark-end text:name="sub_30133"/><text:bookmark-start text:name="sub_1332"/>Решение оформляется приказом учреждения социального обслуживания в течение 20 календарных дней с даты получения документов, указанных в настоящем пункте.</text:p>
      <text:p text:style-name="P21"><text:bookmark-end text:name="sub_1332"/><text:bookmark-start text:name="sub_30134"/>13.4. Основанием для отказа в предоставлении многодетной семье единовременной выплаты на приобретение крупного рогатого скота молочного направления является проживание многодетной семьи за пределами Тамбовской области.</text:p>
      <text:p text:style-name="P21"><text:bookmark-end text:name="sub_30134"/>Решение об отказе в предоставлении многодетной семье единовременной выплаты на приобретение крупного рогатого скота молочного направления в течение 20 календарных дней после принятия решения в письменной форме направляется родителю (законному представителю) с указанием причины отказа.</text:p>
      <text:p text:style-name="P22"><text:bookmark-start text:name="sub_30135"/><text:span text:style-name="T8">13.5. Основанием для перечисления денежных средств на лицевой счет продавца (юридического или физического лица), открытый в кредитной организации, за приобретение крупного рогатого скота молочного направления является договор купли-продажи, заключенный многодетной семьей с юридическим или физическим лицом, и </text:span><text:a xlink:type="simple" xlink:href="garantf1://12021353.1001"><text:span text:style-name="T4">счет-фактура</text:span></text:a><text:span text:style-name="T8">, в случае приобретения крупного рогатого скота молочного направления у юридического лица. Перечисление денежных средств осуществляется в течение 10 банковских дней с даты представления в учреждение социального обслуживания договора купли-</text:span><text:soft-page-break/><text:span text:style-name="T8">продажи (</text:span><text:a xlink:type="simple" xlink:href="garantf1://12021353.1001"><text:span text:style-name="T4">счета-фактуры</text:span></text:a><text:span text:style-name="T8">).</text:span></text:p>
      <text:p text:style-name="P21"><text:bookmark-end text:name="sub_30135"/></text:p>
      <text:p text:style-name="P18"><text:bookmark-start text:name="sub_31400"/>14. Единовременное возмещение расходов за обучение (подготовку и переподготовку) членов многодетной семьи</text:p>
      <text:p text:style-name="P21"><text:bookmark-end text:name="sub_31400"/></text:p>
      <text:p text:style-name="P21"><text:bookmark-start text:name="sub_30141"/>14.1. Единовременное возмещение расходов за обучение (подготовку и переподготовку) членов многодетной семьи в учебных заведениях, за исключением повышения квалификации (далее - возмещение расходов за обучение (подготовку и переподготовку) членов многодетной семьи) осуществляется учреждением социального обслуживания на основании:</text:p>
      <text:p text:style-name="P21"><text:bookmark-end text:name="sub_30141"/><text:bookmark-start text:name="sub_1412"/>заявления родителя (законного представителя) по форме, утвержденной приказом управления социального развития области;</text:p>
      <text:p text:style-name="P21"><text:bookmark-end text:name="sub_1412"/>подлинника и копии соответствующей лицензии или иного документа, подтверждающего статус учебного заведения;</text:p>
      <text:p text:style-name="P21">подлинника и копии договора на оказание платных образовательных услуг, заключенного им с учебным заведением;</text:p>
      <text:p text:style-name="P21">подлинника и копии платежного документа, подтверждающего оплату за обучение или переобучение;</text:p>
      <text:p text:style-name="P21">справки учебного заведения о том, что обучающийся успешно прошел обучение за семестр;</text:p>
      <text:p text:style-name="P21">справки федеральной налоговой службы о предоставлении или непредоставлении социального налогового вычета.</text:p>
      <text:p text:style-name="P21"><text:bookmark-start text:name="sub_30142"/>14.2. Возмещение расходов за обучение (подготовку и переподготовку) членов многодетной семьи осуществляется путем перечисления денежных средств на лицевой счет родителя (законного представителя), открытый в кредитной организации, два раза в год по итогам сдачи экзаменов за семестр.</text:p>
      <text:p text:style-name="P21"><text:bookmark-end text:name="sub_30142"/><text:bookmark-start text:name="sub_1422"/>В случае если многодетной семье предоставлен социальный налоговый вычет, сумма возмещения расходов из областного бюджета за обучение (подготовку и переподготовку) членов многодетной семьи уменьшается на сумму предоставленного социального налогового вычета.</text:p>
      <text:p text:style-name="P22"><text:bookmark-end text:name="sub_1422"/><text:bookmark-start text:name="sub_1423"/><text:span text:style-name="T8">Возмещение расходов за обучение (подготовку и переподготовку) членов многодетной семьи осуществляется в течение 30 банковских дней с даты получения документов, указанных в </text:span><text:a xlink:type="simple" xlink:href="#sub_30141"><text:span text:style-name="T4">пункте 14.1</text:span></text:a><text:span text:style-name="T8"> настоящего Порядка.</text:span></text:p>
      <text:p text:style-name="P21"><text:bookmark-end text:name="sub_1423"/>Повторное возмещение расходов за обучение (подготовку и переподготовку) члена многодетной семьи по договорам на оказание платных образовательных услуг не допускается.</text:p>
      <text:p text:style-name="P21"/>
      <text:p text:style-name="P18"><text:bookmark-start text:name="sub_31500"/>15. Бесплатное посещение физкультурно-оздоровительных и спортивных сооружений, бассейнов, спортивных комплексов</text:p>
      <text:p text:style-name="P21"><text:bookmark-end text:name="sub_31500"/></text:p>
      <text:p text:style-name="P21"><text:bookmark-start text:name="sub_30151"/>15.1. Бесплатное посещение членами многодетной семьи физкультурно-оздоровительных и спортивных сооружений, бассейнов, спортивных комплексов (далее - спортивное сооружение) осуществляется по абонементу, который выдается спортивным сооружением каждому члену семьи, изъявившему желание <text:soft-page-break/>посещать спортивное сооружение, по заявлению родителя (законного представителя).</text:p>
      <text:p text:style-name="P21"><text:bookmark-end text:name="sub_30151"/>Выдача абонементов и посещение членами многодетной семьи спортивного сооружения фиксируется в журналах соответственно выдачи абонементов, посещаемости членами многодетной семьи спортивного сооружения.</text:p>
      <text:p text:style-name="P22"><text:bookmark-start text:name="sub_30152"/><text:span text:style-name="T8">15.2. Возмещение спортивному сооружению затрат за предоставленное многодетной семье бесплатное посещение спортивного сооружения производится учреждением социального обслуживания на основании договора, реестра получателей абонемента, представленного спортивным сооружением в учреждение социального обслуживания до 02 числа месяца, следующего за отчетным, по форме, утвержденной приказом управления социального развития области, </text:span><text:a xlink:type="simple" xlink:href="garantf1://12021353.1001"><text:span text:style-name="T4">счета-фактуры</text:span></text:a><text:span text:style-name="T8">.</text:span></text:p>
      <text:p text:style-name="P21"><text:bookmark-end text:name="sub_30152"/><text:bookmark-start text:name="sub_30153"/>15.3. Учреждение социального обслуживания до 05 числа месяца, следующего за отчетным, проводит проверку правомерности предоставления меры социальной поддержки, оформляет акт - сверки, осуществляет возмещение расходов.</text:p>
      <text:p text:style-name="P21"><text:bookmark-end text:name="sub_30153"/></text:p>
      <text:p text:style-name="P18"><text:bookmark-start text:name="sub_31600"/>16. Бесплатное посещение один день в месяц музеев, расположенных на территории области</text:p>
      <text:p text:style-name="P21"><text:bookmark-end text:name="sub_31600"/></text:p>
      <text:p text:style-name="P21">Бесплатное посещение членами многодетной семьи музеев осуществляется в соответствии с постановлением Правительства Российской Федерации.</text:p>
      <text:p text:style-name="P21"/>
      <text:p text:style-name="P18"><text:bookmark-start text:name="sub_31700"/>17. Содействие в организации семейных детских групп на базе муниципальных образовательных учреждений, реализующих основную общеобразовательную программу дошкольного образования</text:p>
      <text:p text:style-name="P21"><text:bookmark-end text:name="sub_31700"/></text:p>
      <text:p text:style-name="P21">Семейная детская группа создается органом местного самоуправления на базе муниципальных образовательных учреждений, реализующих основную общеобразовательную программу дошкольного образования, для занятости родителей (родителя) многодетной семьи, имеющей трех и более детей в возрасте от 2 месяцев до 7 лет, по месту проживания данной семьи, в соответствии с постановлением администрации области.</text:p>
      <text:p text:style-name="P21"/>
      <text:p text:style-name="P18"><text:bookmark-start text:name="sub_31900"/>18. Контроль и ответственность</text:p>
      <text:p text:style-name="P21"><text:bookmark-end text:name="sub_31900"/></text:p>
      <text:p text:style-name="P21"><text:bookmark-start text:name="sub_30191"/>18.1. Средства, выделенные на реализацию мер социальной поддержки многодетных семей, носят целевой характер и не могут быть направлены на другие цели.</text:p>
      <text:p text:style-name="P22"><text:bookmark-end text:name="sub_30191"/><text:bookmark-start text:name="sub_30192"/><text:span text:style-name="T8">18.2. Ответственность за нецелевое использование денежных средств и иные нарушения </text:span><text:a xlink:type="simple" xlink:href="garantf1://12012604.0"><text:span text:style-name="T4">бюджетного законодательства</text:span></text:a><text:span text:style-name="T8"> несут получатели бюджетных средств.</text:span></text:p>
      <text:p text:style-name="P21"><text:bookmark-end text:name="sub_30192"/><text:bookmark-start text:name="sub_30193"/><text:soft-page-break/>18.3. Многодетные семьи в соответствии с действующим законодательством несут ответственность за целевое использование денежных средств, выделенных на приобретение школьной и спортивной формы, предоставление единовременной выплаты на приобретение крупного рогатого скота, областного материнского (семейного) капитала, а также своевременность, достоверность и подлинность предоставляемых сведений и документов.</text:p>
      <text:p text:style-name="P21"><text:bookmark-end text:name="sub_30193"/><text:bookmark-start text:name="sub_30194"/>18.4. Контроль за целевым использованием денежных средств осуществляют в установленном порядке органы, на которые возложены функции контроля и надзора в финансово-бюджетной сфере, и управление социального развития области.</text:p>
      <text:p text:style-name="P21"><text:bookmark-end text:name="sub_30194"/></text:p>
      <text:p text:style-name="P24"><text:bookmark-start text:name="sub_31001"/>Приложение N 1</text:p>
      <text:p text:style-name="P25"><text:bookmark-end text:name="sub_31001"/><text:span text:style-name="T9">к </text:span><text:a xlink:type="simple" xlink:href="#sub_3000"><text:span text:style-name="T6">Порядку</text:span></text:a></text:p>
      <text:p text:style-name="P24">предоставления мер социальной</text:p>
      <text:p text:style-name="P24">поддержки многодетной семье</text:p>
      <text:p text:style-name="P21"/>
      <text:p text:style-name="P18">Форма единого проездного билета<text:line-break/>для проезда обучающихся в общеобразовательных учреждениях и учреждениях начального, среднего и высшего профессионального образования на внутригородском транспорте (кроме такси), а также в автобусах пригородных и внутрирайонных линий</text:p>
      <text:p text:style-name="P21"/>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table:number-columns-spanned="2" office:value-type="string">
            <text:p text:style-name="P4">Лицевая сторона</text:p>
          </table:table-cell>
          <table:covered-table-cell/>
          <table:table-cell table:style-name="Таблица4.C1" office:value-type="string">
            <text:p text:style-name="P4">Обратная сторона</text:p>
          </table:table-cell>
        </table:table-row>
        <table:table-row table:style-name="Таблица4.1">
          <table:table-cell table:style-name="Таблица4.A2" office:value-type="string">
            <text:p text:style-name="P5">Место</text:p>
            <text:p text:style-name="P5">для</text:p>
            <text:p text:style-name="P5">фото</text:p>
          </table:table-cell>
          <table:table-cell table:style-name="Таблица4.B2" office:value-type="string">
            <text:p text:style-name="P5">Единый проездной</text:p>
            <text:p text:style-name="P5">билет N _______________</text:p>
            <text:p text:style-name="P5">для учащегося из</text:p>
            <text:p text:style-name="P5">многодетной семьи</text:p>
            <text:p text:style-name="P5">выдан _________________</text:p>
            <text:p text:style-name="P5">_______________________</text:p>
            <text:p text:style-name="P4">(Ф.И.О)</text:p>
            <text:p text:style-name="P5">обучающемуся в ________</text:p>
          </table:table-cell>
          <table:table-cell table:style-name="Таблица4.C1" office:value-type="string">
            <text:p text:style-name="P5"/>
            <text:p text:style-name="P5">Единый проездной билет необходимо предъявлять при входе в транспорт.</text:p>
            <text:p text:style-name="P5">Единый проездной билет дает право проезда в течение периода, указанного на билете.</text:p>
            <text:p text:style-name="P5">Единый проездной билет не дает права на бесплатный проезд багажа.</text:p>
            <text:p text:style-name="P5">Единый проездной билет без печати и фотографии недействителен.</text:p>
            <text:p text:style-name="P5">При утрате единого проездного билета необходимо обратиться в учреждение социального обслуживания, выдавшее данный билет.</text:p>
          </table:table-cell>
        </table:table-row>
        <table:table-row table:style-name="Таблица4.1">
          <table:table-cell table:style-name="Таблица4.A3" table:number-columns-spanned="2" office:value-type="string">
            <text:p text:style-name="P4">____________________________________</text:p>
            <text:p text:style-name="P4">(наименование образовательного учреждения)</text:p>
            <text:p text:style-name="P5">Для проезда на внутригородском транспорте (кроме такси), а также в автобусах пригородных и <text:soft-page-break/>внутрирайонных линий на период</text:p>
            <text:p text:style-name="P5">с ____________ по ______________</text:p>
            <text:p text:style-name="P5"/>
            <text:p text:style-name="P5">Руководитель ___________________</text:p>
            <text:p text:style-name="P5"/>
            <text:p text:style-name="P5">М.П.</text:p>
          </table:table-cell>
          <table:covered-table-cell/>
          <table:table-cell table:style-name="Таблица4.A3" office:value-type="string">
            <text:p text:style-name="P5"/>
          </table:table-cell>
        </table:table-row>
      </table:table>
      <text:p text:style-name="P21"/>
      <text:p text:style-name="P21">Бланк единого проездного билета голубого цвета, размер билета 9 см (ширина) х 8 см (высота), размер фото 3 х 4 (см).</text:p>
      <text:p text:style-name="P21"/>
      <text:p text:style-name="P24"><text:bookmark-start text:name="sub_31002"/>Приложение N 2</text:p>
      <text:p text:style-name="P25"><text:bookmark-end text:name="sub_31002"/><text:span text:style-name="T9">к </text:span><text:a xlink:type="simple" xlink:href="#sub_3000"><text:span text:style-name="T6">Порядку</text:span></text:a></text:p>
      <text:p text:style-name="P24">предоставления мер социальной</text:p>
      <text:p text:style-name="P24">поддержки многодетной семье</text:p>
      <text:p text:style-name="P21"/>
      <text:p text:style-name="P18">Нормативы<text:line-break/>обеспечения школьной формой либо заменяющим ее комплектом детской одежды для посещения учебных занятий, а также спортивной формой в период обучения детей и общеобразовательном учреждении</text:p>
      <text:p text:style-name="P21"/>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4">Наименование одежды, белья и обуви</text:p>
          </table:table-cell>
          <table:table-cell table:style-name="Таблица5.A1" office:value-type="string">
            <text:p text:style-name="P4">Количество, штук</text:p>
          </table:table-cell>
        </table:table-row>
        <table:table-row table:style-name="Таблица5.1">
          <table:table-cell table:style-name="Таблица5.A1" table:number-columns-spanned="2" office:value-type="string">
            <text:p text:style-name="P18">Мальчики</text:p>
          </table:table-cell>
          <table:covered-table-cell/>
        </table:table-row>
      </table:table>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2">1. Брюки из полушерстяной ткани</text:p>
          </table:table-cell>
          <table:table-cell table:style-name="Таблица6.A1" office:value-type="string">
            <text:p text:style-name="P4">1</text:p>
          </table:table-cell>
        </table:table-row>
        <table:table-row table:style-name="Таблица6.1">
          <table:table-cell table:style-name="Таблица6.A1" office:value-type="string">
            <text:p text:style-name="P2">2. Сорочка мужская</text:p>
          </table:table-cell>
          <table:table-cell table:style-name="Таблица6.A1" office:value-type="string">
            <text:p text:style-name="P4">4</text:p>
          </table:table-cell>
        </table:table-row>
        <table:table-row table:style-name="Таблица6.1">
          <table:table-cell table:style-name="Таблица6.A1" office:value-type="string">
            <text:p text:style-name="P2">3. Джемпер (свитер)</text:p>
          </table:table-cell>
          <table:table-cell table:style-name="Таблица6.A1" office:value-type="string">
            <text:p text:style-name="P4">1</text:p>
          </table:table-cell>
        </table:table-row>
        <table:table-row table:style-name="Таблица6.1">
          <table:table-cell table:style-name="Таблица6.A1" office:value-type="string">
            <text:p text:style-name="P2">4. Спортивный костюм</text:p>
          </table:table-cell>
          <table:table-cell table:style-name="Таблица6.A1" office:value-type="string">
            <text:p text:style-name="P4">1</text:p>
          </table:table-cell>
        </table:table-row>
        <table:table-row table:style-name="Таблица6.1">
          <table:table-cell table:style-name="Таблица6.A1" office:value-type="string">
            <text:p text:style-name="P2">5. Трусы</text:p>
          </table:table-cell>
          <table:table-cell table:style-name="Таблица6.A1" office:value-type="string">
            <text:p text:style-name="P4">5</text:p>
          </table:table-cell>
        </table:table-row>
        <table:table-row table:style-name="Таблица6.1">
          <table:table-cell table:style-name="Таблица6.A1" office:value-type="string">
            <text:p text:style-name="P2">6. Майка</text:p>
          </table:table-cell>
          <table:table-cell table:style-name="Таблица6.A1" office:value-type="string">
            <text:p text:style-name="P4">5</text:p>
          </table:table-cell>
        </table:table-row>
        <table:table-row table:style-name="Таблица6.1">
          <table:table-cell table:style-name="Таблица6.A1" office:value-type="string">
            <text:p text:style-name="P2">7. Носки</text:p>
          </table:table-cell>
          <table:table-cell table:style-name="Таблица6.A1" office:value-type="string">
            <text:p text:style-name="P4">3</text:p>
          </table:table-cell>
        </table:table-row>
        <table:table-row table:style-name="Таблица6.1">
          <table:table-cell table:style-name="Таблица6.A1" office:value-type="string">
            <text:p text:style-name="P2">8. Кроссовки</text:p>
          </table:table-cell>
          <table:table-cell table:style-name="Таблица6.A1" office:value-type="string">
            <text:p text:style-name="P4">1</text:p>
          </table:table-cell>
        </table:table-row>
        <table:table-row table:style-name="Таблица6.1">
          <table:table-cell table:style-name="Таблица6.A1" office:value-type="string">
            <text:p text:style-name="P2">9. Ботинки, сандалии</text:p>
          </table:table-cell>
          <table:table-cell table:style-name="Таблица6.A1" office:value-type="string">
            <text:p text:style-name="P4">1</text:p>
          </table:table-cell>
        </table:table-row>
      </table:table>
      <table:table table:name="Таблица7" table:style-name="Таблица7">
        <table:table-column table:style-name="Таблица7.A"/>
        <table:table-row table:style-name="Таблица7.1">
          <table:table-cell table:style-name="Таблица7.A1" office:value-type="string">
            <text:p text:style-name="P18">Девочки</text:p>
          </table:table-cell>
        </table:table-row>
      </table:table>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2">1. Платье</text:p>
          </table:table-cell>
          <table:table-cell table:style-name="Таблица8.A1" office:value-type="string">
            <text:p text:style-name="P4">1</text:p>
          </table:table-cell>
        </table:table-row>
        <table:table-row table:style-name="Таблица8.1">
          <table:table-cell table:style-name="Таблица8.A1" office:value-type="string">
            <text:p text:style-name="P2">2. Блузка</text:p>
          </table:table-cell>
          <table:table-cell table:style-name="Таблица8.A1" office:value-type="string">
            <text:p text:style-name="P4">1</text:p>
          </table:table-cell>
        </table:table-row>
        <table:table-row table:style-name="Таблица8.1">
          <table:table-cell table:style-name="Таблица8.A1" office:value-type="string">
            <text:p text:style-name="P2">3. Юбка</text:p>
          </table:table-cell>
          <table:table-cell table:style-name="Таблица8.A1" office:value-type="string">
            <text:p text:style-name="P4">1</text:p>
          </table:table-cell>
        </table:table-row>
        <table:table-row table:style-name="Таблица8.1">
          <table:table-cell table:style-name="Таблица8.A1" office:value-type="string">
            <text:p text:style-name="P2">4. Джемпер (свитер)</text:p>
          </table:table-cell>
          <table:table-cell table:style-name="Таблица8.A1" office:value-type="string">
            <text:p text:style-name="P4">1</text:p>
          </table:table-cell>
        </table:table-row>
        <table:table-row table:style-name="Таблица8.1">
          <table:table-cell table:style-name="Таблица8.A1" office:value-type="string">
            <text:p text:style-name="P2">5. Спортивный костюм</text:p>
          </table:table-cell>
          <table:table-cell table:style-name="Таблица8.A1" office:value-type="string">
            <text:p text:style-name="P4">1</text:p>
          </table:table-cell>
        </table:table-row>
        <table:table-row table:style-name="Таблица8.1">
          <table:table-cell table:style-name="Таблица8.A1" office:value-type="string">
            <text:p text:style-name="P2">6. Трусы</text:p>
          </table:table-cell>
          <table:table-cell table:style-name="Таблица8.A1" office:value-type="string">
            <text:p text:style-name="P4">5</text:p>
          </table:table-cell>
        </table:table-row>
        <table:table-row table:style-name="Таблица8.1">
          <table:table-cell table:style-name="Таблица8.A1" office:value-type="string">
            <text:p text:style-name="P2">7. Майка</text:p>
          </table:table-cell>
          <table:table-cell table:style-name="Таблица8.A1" office:value-type="string">
            <text:p text:style-name="P4">5</text:p>
          </table:table-cell>
        </table:table-row>
        <table:table-row table:style-name="Таблица8.1">
          <table:table-cell table:style-name="Таблица8.A1" office:value-type="string">
            <text:p text:style-name="P2">8. Колготки</text:p>
          </table:table-cell>
          <table:table-cell table:style-name="Таблица8.A1" office:value-type="string">
            <text:p text:style-name="P4">3</text:p>
          </table:table-cell>
        </table:table-row>
        <table:table-row table:style-name="Таблица8.1">
          <table:table-cell table:style-name="Таблица8.A1" office:value-type="string">
            <text:p text:style-name="P2">9. Кроссовки</text:p>
          </table:table-cell>
          <table:table-cell table:style-name="Таблица8.A1" office:value-type="string">
            <text:p text:style-name="P4">1</text:p>
          </table:table-cell>
        </table:table-row>
        <table:table-row table:style-name="Таблица8.1">
          <table:table-cell table:style-name="Таблица8.A1" office:value-type="string">
            <text:p text:style-name="P2">10. Туфли, босоножки</text:p>
          </table:table-cell>
          <table:table-cell table:style-name="Таблица8.A1" office:value-type="string">
            <text:p text:style-name="P4">I</text:p>
          </table:table-cell>
        </table:table-row>
      </table:table>
      <text:p text:style-name="P21"/>
      <text:p text:style-name="P26"><text:bookmark-start text:name="sub_31003"/>Приложение N 3</text:p>
      <text:p text:style-name="P25"><text:bookmark-end text:name="sub_31003"/><text:span text:style-name="T9">к </text:span><text:a xlink:type="simple" xlink:href="#sub_3000"><text:span text:style-name="T6">Порядку</text:span></text:a></text:p>
      <text:p text:style-name="P24">предоставления мер социальной</text:p>
      <text:p text:style-name="P24">поддержки многодетной семье</text:p>
      <text:p text:style-name="P21"/>
      <text:p text:style-name="P18">Отчет<text:line-break/>об использовании средств, выделенных на реализацию Закона области "О социальной поддержке многодетных семей в Тамбовской области"<text:line-break/>по состоянию на 01 ____________ 20__ года</text:p>
      <text:p text:style-name="P21"/>
      <table:table table:name="Таблица9" table:style-name="Таблица9">
        <table:table-column table:style-name="Таблица9.A"/>
        <table:table-column table:style-name="Таблица9.B" table:number-columns-repeated="2"/>
        <table:table-column table:style-name="Таблица9.D" table:number-columns-repeated="2"/>
        <table:table-column table:style-name="Таблица9.B"/>
        <table:table-column table:style-name="Таблица9.D" table:number-columns-repeated="2"/>
        <table:table-column table:style-name="Таблица9.I"/>
        <table:table-column table:style-name="Таблица9.J" table:number-columns-repeated="2"/>
        <table:table-column table:style-name="Таблица9.I"/>
        <table:table-row table:style-name="Таблица9.1">
          <table:table-cell table:style-name="Таблица9.A1" office:value-type="string">
            <text:p text:style-name="P5"/>
          </table:table-cell>
          <table:table-cell table:style-name="Таблица9.A1" table:number-columns-spanned="7" office:value-type="string">
            <text:p text:style-name="P5"/>
          </table:table-cell>
          <table:covered-table-cell/>
          <table:covered-table-cell/>
          <table:covered-table-cell/>
          <table:covered-table-cell/>
          <table:covered-table-cell/>
          <table:covered-table-cell/>
          <table:table-cell table:style-name="Таблица9.A1" office:value-type="string">
            <text:p text:style-name="P5"/>
          </table:table-cell>
          <table:table-cell table:style-name="Таблица9.A1" office:value-type="string">
            <text:p text:style-name="P5"/>
          </table:table-cell>
          <table:table-cell table:style-name="Таблица9.A1" table:number-columns-spanned="2" office:value-type="string">
            <text:p text:style-name="P3">руб. коп.</text:p>
          </table:table-cell>
          <table:covered-table-cell/>
        </table:table-row>
        <table:table-row table:style-name="Таблица9.1">
          <table:table-cell table:style-name="Таблица9.A2" office:value-type="string">
            <text:p text:style-name="P4">Меры социальной поддержки многодетной семье</text:p>
          </table:table-cell>
          <table:table-cell table:style-name="Таблица9.A2" table:number-columns-spanned="7" office:value-type="string">
            <text:p text:style-name="P4">Количество получателей, которым предоставлены меры социальной поддержки в отчетном месяце</text:p>
          </table:table-cell>
          <table:covered-table-cell/>
          <table:covered-table-cell/>
          <table:covered-table-cell/>
          <table:covered-table-cell/>
          <table:covered-table-cell/>
          <table:covered-table-cell/>
          <table:table-cell table:style-name="Таблица9.A2" office:value-type="string">
            <text:p text:style-name="P4">Перечислено из областного бюджета (на отчетную дату)</text:p>
          </table:table-cell>
          <table:table-cell table:style-name="Таблица9.A2" office:value-type="string">
            <text:p text:style-name="P4">Фактические расходы (на отчетную дату)</text:p>
          </table:table-cell>
          <table:table-cell table:style-name="Таблица9.A2" office:value-type="string">
            <text:p text:style-name="P4">Кассовые расходы (на отчетную дату)</text:p>
          </table:table-cell>
          <table:table-cell table:style-name="Таблица9.A2" office:value-type="string">
            <text:p text:style-name="P4">Средняя стоимость</text:p>
          </table:table-cell>
        </table:table-row>
        <table:table-row table:style-name="Таблица9.1">
          <table:table-cell table:style-name="Таблица9.A2" office:value-type="string">
            <text:p text:style-name="P5"/>
          </table:table-cell>
          <table:table-cell table:style-name="Таблица9.A2" office:value-type="string">
            <text:p text:style-name="P4">кол-во семей</text:p>
          </table:table-cell>
          <table:table-cell table:style-name="Таблица9.A2" office:value-type="string">
            <text:p text:style-name="P4">кол-во детей</text:p>
          </table:table-cell>
          <table:table-cell table:style-name="Таблица9.A2" office:value-type="string">
            <text:p text:style-name="P4">члены многодетных семей</text:p>
          </table:table-cell>
          <table:table-cell table:style-name="Таблица9.A2" office:value-type="string">
            <text:p text:style-name="P4">домовладения с печным отоплением</text:p>
          </table:table-cell>
          <table:table-cell table:style-name="Таблица9.A2" office:value-type="string">
            <text:p text:style-name="P4">дети до 6 лет</text:p>
          </table:table-cell>
          <table:table-cell table:style-name="Таблица9.A2" office:value-type="string">
            <text:p text:style-name="P4">учащиеся</text:p>
          </table:table-cell>
          <table:table-cell table:style-name="Таблица9.A2" office:value-type="string">
            <text:p text:style-name="P4">дети, посещающие детские сады</text:p>
          </table:table-cell>
          <table:table-cell table:style-name="Таблица9.A2" office:value-type="string">
            <text:p text:style-name="P5"/>
          </table:table-cell>
          <table:table-cell table:style-name="Таблица9.A2" office:value-type="string">
            <text:p text:style-name="P5"/>
          </table:table-cell>
          <table:table-cell table:style-name="Таблица9.A2" office:value-type="string">
            <text:p text:style-name="P5"/>
          </table:table-cell>
          <table:table-cell table:style-name="Таблица9.A2" office:value-type="string">
            <text:p text:style-name="P5"/>
          </table:table-cell>
        </table:table-row>
        <table:table-row table:style-name="Таблица9.1">
          <table:table-cell table:style-name="Таблица9.A2" office:value-type="string">
            <text:p text:style-name="P2">1. Возмещение 30 процентов суммы оплаты за <text:soft-page-break/>коммунальные услуги</text:p>
          </table:table-cell>
          <table:table-cell table:style-name="Таблица9.A2" office:value-type="string">
            <text:p text:style-name="P4">Х</text:p>
          </table:table-cell>
          <table:table-cell table:style-name="Таблица9.A2" office:value-type="string">
            <text:p text:style-name="P4">Х</text:p>
          </table:table-cell>
          <table:table-cell table:style-name="Таблица9.A2" office:value-type="string">
            <text:p text:style-name="P5"/>
          </table:table-cell>
          <table:table-cell table:style-name="Таблица9.A2" office:value-type="string">
            <text:p text:style-name="P4">Х</text:p>
          </table:table-cell>
          <table:table-cell table:style-name="Таблица9.A2" office:value-type="string">
            <text:p text:style-name="P4">Х</text:p>
          </table:table-cell>
          <table:table-cell table:style-name="Таблица9.A2" office:value-type="string">
            <text:p text:style-name="P4">Х</text:p>
          </table:table-cell>
          <table:table-cell table:style-name="Таблица9.A2" office:value-type="string">
            <text:p text:style-name="P4">Х</text:p>
          </table:table-cell>
          <table:table-cell table:style-name="Таблица9.A2" office:value-type="string">
            <text:p text:style-name="P5"/>
          </table:table-cell>
          <table:table-cell table:style-name="Таблица9.A2" office:value-type="string">
            <text:p text:style-name="P5"/>
          </table:table-cell>
          <table:table-cell table:style-name="Таблица9.A2" office:value-type="string">
            <text:p text:style-name="P5"/>
          </table:table-cell>
          <table:table-cell table:style-name="Таблица9.A2" office:value-type="string">
            <text:p text:style-name="P5"/>
          </table:table-cell>
        </table:table-row>
        <table:table-row table:style-name="Таблица9.1">
          <table:table-cell table:style-name="Таблица9.A2" office:value-type="string">
            <text:p text:style-name="P2">2. Денежная компенсация на приобретение твердого топлива для семей, проживающих в домах с печным отоплением</text:p>
          </table:table-cell>
          <table:table-cell table:style-name="Таблица9.A2" office:value-type="string">
            <text:p text:style-name="P4">Х</text:p>
          </table:table-cell>
          <table:table-cell table:style-name="Таблица9.A2" office:value-type="string">
            <text:p text:style-name="P4">Х</text:p>
          </table:table-cell>
          <table:table-cell table:style-name="Таблица9.A2" office:value-type="string">
            <text:p text:style-name="P4">Х</text:p>
          </table:table-cell>
          <table:table-cell table:style-name="Таблица9.A2" office:value-type="string">
            <text:p text:style-name="P5"/>
          </table:table-cell>
          <table:table-cell table:style-name="Таблица9.A2" office:value-type="string">
            <text:p text:style-name="P4">Х</text:p>
          </table:table-cell>
          <table:table-cell table:style-name="Таблица9.A2" office:value-type="string">
            <text:p text:style-name="P4">Х</text:p>
          </table:table-cell>
          <table:table-cell table:style-name="Таблица9.A2" office:value-type="string">
            <text:p text:style-name="P4">Х</text:p>
          </table:table-cell>
          <table:table-cell table:style-name="Таблица9.A2" office:value-type="string">
            <text:p text:style-name="P5"/>
          </table:table-cell>
          <table:table-cell table:style-name="Таблица9.A2" office:value-type="string">
            <text:p text:style-name="P5"/>
          </table:table-cell>
          <table:table-cell table:style-name="Таблица9.A2" office:value-type="string">
            <text:p text:style-name="P5"/>
          </table:table-cell>
          <table:table-cell table:style-name="Таблица9.A2" office:value-type="string">
            <text:p text:style-name="P5"/>
          </table:table-cell>
        </table:table-row>
        <table:table-row table:style-name="Таблица9.1">
          <table:table-cell table:style-name="Таблица9.A2" office:value-type="string">
            <text:p text:style-name="P2">3. Бесплатная выдача лекарственных препаратов по рецепту врача для детей в возрасте до 6 лет</text:p>
          </table:table-cell>
          <table:table-cell table:style-name="Таблица9.A2" office:value-type="string">
            <text:p text:style-name="P4">Х</text:p>
          </table:table-cell>
          <table:table-cell table:style-name="Таблица9.A2" office:value-type="string">
            <text:p text:style-name="P4">Х</text:p>
          </table:table-cell>
          <table:table-cell table:style-name="Таблица9.A2" office:value-type="string">
            <text:p text:style-name="P4">Х</text:p>
          </table:table-cell>
          <table:table-cell table:style-name="Таблица9.A2" office:value-type="string">
            <text:p text:style-name="P4">Х</text:p>
          </table:table-cell>
          <table:table-cell table:style-name="Таблица9.A2" office:value-type="string">
            <text:p text:style-name="P5"/>
          </table:table-cell>
          <table:table-cell table:style-name="Таблица9.A2" office:value-type="string">
            <text:p text:style-name="P4">Х</text:p>
          </table:table-cell>
          <table:table-cell table:style-name="Таблица9.A2" office:value-type="string">
            <text:p text:style-name="P4">Х</text:p>
          </table:table-cell>
          <table:table-cell table:style-name="Таблица9.A2" office:value-type="string">
            <text:p text:style-name="P5"/>
          </table:table-cell>
          <table:table-cell table:style-name="Таблица9.A2" office:value-type="string">
            <text:p text:style-name="P5"/>
          </table:table-cell>
          <table:table-cell table:style-name="Таблица9.A2" office:value-type="string">
            <text:p text:style-name="P5"/>
          </table:table-cell>
          <table:table-cell table:style-name="Таблица9.A2" office:value-type="string">
            <text:p text:style-name="P5"/>
          </table:table-cell>
        </table:table-row>
        <table:table-row table:style-name="Таблица9.1">
          <table:table-cell table:style-name="Таблица9.A2" office:value-type="string">
            <text:p text:style-name="P2">4. Бесплатное питание обучающихся образовательных учреждений;</text:p>
            <text:p text:style-name="P2">ежемесячная денежная выплата на питание</text:p>
          </table:table-cell>
          <table:table-cell table:style-name="Таблица9.A2" office:value-type="string">
            <text:p text:style-name="P4">Х</text:p>
          </table:table-cell>
          <table:table-cell table:style-name="Таблица9.A2" office:value-type="string">
            <text:p text:style-name="P4">Х</text:p>
          </table:table-cell>
          <table:table-cell table:style-name="Таблица9.A2" office:value-type="string">
            <text:p text:style-name="P4">Х</text:p>
          </table:table-cell>
          <table:table-cell table:style-name="Таблица9.A2" office:value-type="string">
            <text:p text:style-name="P4">Х</text:p>
          </table:table-cell>
          <table:table-cell table:style-name="Таблица9.A2" office:value-type="string">
            <text:p text:style-name="P4">Х</text:p>
          </table:table-cell>
          <table:table-cell table:style-name="Таблица9.A2" office:value-type="string">
            <text:p text:style-name="P5"/>
          </table:table-cell>
          <table:table-cell table:style-name="Таблица9.A2" office:value-type="string">
            <text:p text:style-name="P4">Х</text:p>
          </table:table-cell>
          <table:table-cell table:style-name="Таблица9.A2" office:value-type="string">
            <text:p text:style-name="P5"/>
          </table:table-cell>
          <table:table-cell table:style-name="Таблица9.A2" office:value-type="string">
            <text:p text:style-name="P5"/>
          </table:table-cell>
          <table:table-cell table:style-name="Таблица9.A2" office:value-type="string">
            <text:p text:style-name="P5"/>
          </table:table-cell>
          <table:table-cell table:style-name="Таблица9.A2" office:value-type="string">
            <text:p text:style-name="P5"/>
          </table:table-cell>
        </table:table-row>
        <table:table-row table:style-name="Таблица9.1">
          <table:table-cell table:style-name="Таблица9.A2" office:value-type="string">
            <text:p text:style-name="P2">5. Бесплатный проезд для учащихся</text:p>
          </table:table-cell>
          <table:table-cell table:style-name="Таблица9.A2" office:value-type="string">
            <text:p text:style-name="P4">Х</text:p>
          </table:table-cell>
          <table:table-cell table:style-name="Таблица9.A2" office:value-type="string">
            <text:p text:style-name="P4">Х</text:p>
          </table:table-cell>
          <table:table-cell table:style-name="Таблица9.A2" office:value-type="string">
            <text:p text:style-name="P4">Х</text:p>
          </table:table-cell>
          <table:table-cell table:style-name="Таблица9.A2" office:value-type="string">
            <text:p text:style-name="P4">Х</text:p>
          </table:table-cell>
          <table:table-cell table:style-name="Таблица9.A2" office:value-type="string">
            <text:p text:style-name="P4">Х</text:p>
          </table:table-cell>
          <table:table-cell table:style-name="Таблица9.A2" office:value-type="string">
            <text:p text:style-name="P5"/>
          </table:table-cell>
          <table:table-cell table:style-name="Таблица9.A2" office:value-type="string">
            <text:p text:style-name="P4">Х</text:p>
          </table:table-cell>
          <table:table-cell table:style-name="Таблица9.A2" office:value-type="string">
            <text:p text:style-name="P5"/>
          </table:table-cell>
          <table:table-cell table:style-name="Таблица9.A2" office:value-type="string">
            <text:p text:style-name="P5"/>
          </table:table-cell>
          <table:table-cell table:style-name="Таблица9.A2" office:value-type="string">
            <text:p text:style-name="P5"/>
          </table:table-cell>
          <table:table-cell table:style-name="Таблица9.A2" office:value-type="string">
            <text:p text:style-name="P5"/>
          </table:table-cell>
        </table:table-row>
        <table:table-row table:style-name="Таблица9.1">
          <table:table-cell table:style-name="Таблица9.A2" office:value-type="string">
            <text:p text:style-name="P2">6. Денежная выплата на приобретение школьной формы либо заменяющего ее комплекта одежды для посещения учебных занятий, а <text:soft-page-break/>также спортивной формы в период обучения детей в общеобразовательном учреждении</text:p>
          </table:table-cell>
          <table:table-cell table:style-name="Таблица9.A2" office:value-type="string">
            <text:p text:style-name="P4">Х</text:p>
          </table:table-cell>
          <table:table-cell table:style-name="Таблица9.A2" office:value-type="string">
            <text:p text:style-name="P4">Х</text:p>
          </table:table-cell>
          <table:table-cell table:style-name="Таблица9.A2" office:value-type="string">
            <text:p text:style-name="P4">Х</text:p>
          </table:table-cell>
          <table:table-cell table:style-name="Таблица9.A2" office:value-type="string">
            <text:p text:style-name="P4">Х</text:p>
          </table:table-cell>
          <table:table-cell table:style-name="Таблица9.A2" office:value-type="string">
            <text:p text:style-name="P4">Х</text:p>
          </table:table-cell>
          <table:table-cell table:style-name="Таблица9.A2" office:value-type="string">
            <text:p text:style-name="P5"/>
          </table:table-cell>
          <table:table-cell table:style-name="Таблица9.A2" office:value-type="string">
            <text:p text:style-name="P4">Х</text:p>
          </table:table-cell>
          <table:table-cell table:style-name="Таблица9.A2" office:value-type="string">
            <text:p text:style-name="P5"/>
          </table:table-cell>
          <table:table-cell table:style-name="Таблица9.A2" office:value-type="string">
            <text:p text:style-name="P5"/>
          </table:table-cell>
          <table:table-cell table:style-name="Таблица9.A2" office:value-type="string">
            <text:p text:style-name="P5"/>
          </table:table-cell>
          <table:table-cell table:style-name="Таблица9.A2" office:value-type="string">
            <text:p text:style-name="P5"/>
          </table:table-cell>
        </table:table-row>
        <table:table-row table:style-name="Таблица9.1">
          <table:table-cell table:style-name="Таблица9.A2" office:value-type="string">
            <text:p text:style-name="P2">7. 70-процентная скидка по оплате, взимаемой с родителей за содержание детей в дошкольных образовательных учреждениях</text:p>
          </table:table-cell>
          <table:table-cell table:style-name="Таблица9.A2" office:value-type="string">
            <text:p text:style-name="P4">Х</text:p>
          </table:table-cell>
          <table:table-cell table:style-name="Таблица9.A2" office:value-type="string">
            <text:p text:style-name="P4">Х</text:p>
          </table:table-cell>
          <table:table-cell table:style-name="Таблица9.A2" office:value-type="string">
            <text:p text:style-name="P4">Х</text:p>
          </table:table-cell>
          <table:table-cell table:style-name="Таблица9.A2" office:value-type="string">
            <text:p text:style-name="P4">Х</text:p>
          </table:table-cell>
          <table:table-cell table:style-name="Таблица9.A2" office:value-type="string">
            <text:p text:style-name="P4">Х</text:p>
          </table:table-cell>
          <table:table-cell table:style-name="Таблица9.A2" office:value-type="string">
            <text:p text:style-name="P4">Х</text:p>
          </table:table-cell>
          <table:table-cell table:style-name="Таблица9.A2" office:value-type="string">
            <text:p text:style-name="P5"/>
          </table:table-cell>
          <table:table-cell table:style-name="Таблица9.A2" office:value-type="string">
            <text:p text:style-name="P5"/>
          </table:table-cell>
          <table:table-cell table:style-name="Таблица9.A2" office:value-type="string">
            <text:p text:style-name="P5"/>
          </table:table-cell>
          <table:table-cell table:style-name="Таблица9.A2" office:value-type="string">
            <text:p text:style-name="P5"/>
          </table:table-cell>
          <table:table-cell table:style-name="Таблица9.A2" office:value-type="string">
            <text:p text:style-name="P5"/>
          </table:table-cell>
        </table:table-row>
        <table:table-row table:style-name="Таблица9.1">
          <table:table-cell table:style-name="Таблица9.A2" office:value-type="string">
            <text:p text:style-name="P2">8. Единовременная денежная выплата на приобретение жилого помещения при рождении в семье одновременно трех и более детей</text:p>
          </table:table-cell>
          <table:table-cell table:style-name="Таблица9.A2" office:value-type="string">
            <text:p text:style-name="P5"/>
          </table:table-cell>
          <table:table-cell table:style-name="Таблица9.A2" office:value-type="string">
            <text:p text:style-name="P4">Х</text:p>
          </table:table-cell>
          <table:table-cell table:style-name="Таблица9.A2" office:value-type="string">
            <text:p text:style-name="P4">Х</text:p>
          </table:table-cell>
          <table:table-cell table:style-name="Таблица9.A2" office:value-type="string">
            <text:p text:style-name="P4">Х</text:p>
          </table:table-cell>
          <table:table-cell table:style-name="Таблица9.A2" office:value-type="string">
            <text:p text:style-name="P4">Х</text:p>
          </table:table-cell>
          <table:table-cell table:style-name="Таблица9.A2" office:value-type="string">
            <text:p text:style-name="P4">Х</text:p>
          </table:table-cell>
          <table:table-cell table:style-name="Таблица9.A2" office:value-type="string">
            <text:p text:style-name="P4">Х</text:p>
          </table:table-cell>
          <table:table-cell table:style-name="Таблица9.A2" office:value-type="string">
            <text:p text:style-name="P5"/>
          </table:table-cell>
          <table:table-cell table:style-name="Таблица9.A2" office:value-type="string">
            <text:p text:style-name="P5"/>
          </table:table-cell>
          <table:table-cell table:style-name="Таблица9.A2" office:value-type="string">
            <text:p text:style-name="P5"/>
          </table:table-cell>
          <table:table-cell table:style-name="Таблица9.A2" office:value-type="string">
            <text:p text:style-name="P5"/>
          </table:table-cell>
        </table:table-row>
        <table:table-row table:style-name="Таблица9.1">
          <table:table-cell table:style-name="Таблица9.A2" office:value-type="string">
            <text:p text:style-name="P2">9. Ежемесячное пособие на детей</text:p>
          </table:table-cell>
          <table:table-cell table:style-name="Таблица9.A2" office:value-type="string">
            <text:p text:style-name="P5"/>
          </table:table-cell>
          <table:table-cell table:style-name="Таблица9.A2" office:value-type="string">
            <text:p text:style-name="P5"/>
          </table:table-cell>
          <table:table-cell table:style-name="Таблица9.A2" office:value-type="string">
            <text:p text:style-name="P4">Х</text:p>
          </table:table-cell>
          <table:table-cell table:style-name="Таблица9.A2" office:value-type="string">
            <text:p text:style-name="P4">Х</text:p>
          </table:table-cell>
          <table:table-cell table:style-name="Таблица9.A2" office:value-type="string">
            <text:p text:style-name="P4">Х</text:p>
          </table:table-cell>
          <table:table-cell table:style-name="Таблица9.A2" office:value-type="string">
            <text:p text:style-name="P4">Х</text:p>
          </table:table-cell>
          <table:table-cell table:style-name="Таблица9.A2" office:value-type="string">
            <text:p text:style-name="P4">Х</text:p>
          </table:table-cell>
          <table:table-cell table:style-name="Таблица9.A2" office:value-type="string">
            <text:p text:style-name="P5"/>
          </table:table-cell>
          <table:table-cell table:style-name="Таблица9.A2" office:value-type="string">
            <text:p text:style-name="P5"/>
          </table:table-cell>
          <table:table-cell table:style-name="Таблица9.A2" office:value-type="string">
            <text:p text:style-name="P5"/>
          </table:table-cell>
          <table:table-cell table:style-name="Таблица9.A2" office:value-type="string">
            <text:p text:style-name="P5"/>
          </table:table-cell>
        </table:table-row>
        <table:table-row table:style-name="Таблица9.1">
          <table:table-cell table:style-name="Таблица9.A2" office:value-type="string">
            <text:p text:style-name="P2">10. Субсидирование процентной ставки для возмещения расходов на развитие крестьянского (фермерского) хозяйства, по кредитам, <text:soft-page-break/>полученным на приобретение строительных материалов и строительство жилья</text:p>
          </table:table-cell>
          <table:table-cell table:style-name="Таблица9.A2" office:value-type="string">
            <text:p text:style-name="P5"/>
          </table:table-cell>
          <table:table-cell table:style-name="Таблица9.A2" office:value-type="string">
            <text:p text:style-name="P4">Х</text:p>
          </table:table-cell>
          <table:table-cell table:style-name="Таблица9.A2" office:value-type="string">
            <text:p text:style-name="P4">Х</text:p>
          </table:table-cell>
          <table:table-cell table:style-name="Таблица9.A2" office:value-type="string">
            <text:p text:style-name="P4">Х</text:p>
          </table:table-cell>
          <table:table-cell table:style-name="Таблица9.A2" office:value-type="string">
            <text:p text:style-name="P4">Х</text:p>
          </table:table-cell>
          <table:table-cell table:style-name="Таблица9.A2" office:value-type="string">
            <text:p text:style-name="P4">Х</text:p>
          </table:table-cell>
          <table:table-cell table:style-name="Таблица9.A2" office:value-type="string">
            <text:p text:style-name="P4">Х</text:p>
          </table:table-cell>
          <table:table-cell table:style-name="Таблица9.A2" office:value-type="string">
            <text:p text:style-name="P5"/>
          </table:table-cell>
          <table:table-cell table:style-name="Таблица9.A2" office:value-type="string">
            <text:p text:style-name="P5"/>
          </table:table-cell>
          <table:table-cell table:style-name="Таблица9.A2" office:value-type="string">
            <text:p text:style-name="P5"/>
          </table:table-cell>
          <table:table-cell table:style-name="Таблица9.A2" office:value-type="string">
            <text:p text:style-name="P5"/>
          </table:table-cell>
        </table:table-row>
        <table:table-row table:style-name="Таблица9.1">
          <table:table-cell table:style-name="Таблица9.A2" office:value-type="string">
            <text:p text:style-name="P2">11. Обучение и переобучение членов многодетной семьи</text:p>
          </table:table-cell>
          <table:table-cell table:style-name="Таблица9.A2" office:value-type="string">
            <text:p text:style-name="P5"/>
          </table:table-cell>
          <table:table-cell table:style-name="Таблица9.A2" office:value-type="string">
            <text:p text:style-name="P4">Х</text:p>
          </table:table-cell>
          <table:table-cell table:style-name="Таблица9.A2" office:value-type="string">
            <text:p text:style-name="P4">Х</text:p>
          </table:table-cell>
          <table:table-cell table:style-name="Таблица9.A2" office:value-type="string">
            <text:p text:style-name="P4">Х</text:p>
          </table:table-cell>
          <table:table-cell table:style-name="Таблица9.A2" office:value-type="string">
            <text:p text:style-name="P4">Х</text:p>
          </table:table-cell>
          <table:table-cell table:style-name="Таблица9.A2" office:value-type="string">
            <text:p text:style-name="P4">Х</text:p>
          </table:table-cell>
          <table:table-cell table:style-name="Таблица9.A2" office:value-type="string">
            <text:p text:style-name="P4">Х</text:p>
          </table:table-cell>
          <table:table-cell table:style-name="Таблица9.A2" office:value-type="string">
            <text:p text:style-name="P5"/>
          </table:table-cell>
          <table:table-cell table:style-name="Таблица9.A2" office:value-type="string">
            <text:p text:style-name="P5"/>
          </table:table-cell>
          <table:table-cell table:style-name="Таблица9.A2" office:value-type="string">
            <text:p text:style-name="P5"/>
          </table:table-cell>
          <table:table-cell table:style-name="Таблица9.A2" office:value-type="string">
            <text:p text:style-name="P5"/>
          </table:table-cell>
        </table:table-row>
        <table:table-row table:style-name="Таблица9.1">
          <table:table-cell table:style-name="Таблица9.A2" office:value-type="string">
            <text:p text:style-name="P2">12. Единовременная выплата на приобретение крупного рогатого скота</text:p>
          </table:table-cell>
          <table:table-cell table:style-name="Таблица9.A2" office:value-type="string">
            <text:p text:style-name="P5"/>
          </table:table-cell>
          <table:table-cell table:style-name="Таблица9.A2" office:value-type="string">
            <text:p text:style-name="P4">Х</text:p>
          </table:table-cell>
          <table:table-cell table:style-name="Таблица9.A2" office:value-type="string">
            <text:p text:style-name="P4">Х</text:p>
          </table:table-cell>
          <table:table-cell table:style-name="Таблица9.A2" office:value-type="string">
            <text:p text:style-name="P4">Х</text:p>
          </table:table-cell>
          <table:table-cell table:style-name="Таблица9.A2" office:value-type="string">
            <text:p text:style-name="P4">Х</text:p>
          </table:table-cell>
          <table:table-cell table:style-name="Таблица9.A2" office:value-type="string">
            <text:p text:style-name="P4">Х</text:p>
          </table:table-cell>
          <table:table-cell table:style-name="Таблица9.A2" office:value-type="string">
            <text:p text:style-name="P4">Х</text:p>
          </table:table-cell>
          <table:table-cell table:style-name="Таблица9.A2" office:value-type="string">
            <text:p text:style-name="P5"/>
          </table:table-cell>
          <table:table-cell table:style-name="Таблица9.A2" office:value-type="string">
            <text:p text:style-name="P5"/>
          </table:table-cell>
          <table:table-cell table:style-name="Таблица9.A2" office:value-type="string">
            <text:p text:style-name="P5"/>
          </table:table-cell>
          <table:table-cell table:style-name="Таблица9.A2" office:value-type="string">
            <text:p text:style-name="P5"/>
          </table:table-cell>
        </table:table-row>
        <table:table-row table:style-name="Таблица9.1">
          <table:table-cell table:style-name="Таблица9.A2" office:value-type="string">
            <text:p text:style-name="P2">13. Предоставление областного материнского (семейного) капитала</text:p>
          </table:table-cell>
          <table:table-cell table:style-name="Таблица9.A2" office:value-type="string">
            <text:p text:style-name="P5"/>
          </table:table-cell>
          <table:table-cell table:style-name="Таблица9.A2" office:value-type="string">
            <text:p text:style-name="P5"/>
          </table:table-cell>
          <table:table-cell table:style-name="Таблица9.A2" office:value-type="string">
            <text:p text:style-name="P4">Х</text:p>
          </table:table-cell>
          <table:table-cell table:style-name="Таблица9.A2" office:value-type="string">
            <text:p text:style-name="P4">Х</text:p>
          </table:table-cell>
          <table:table-cell table:style-name="Таблица9.A2" office:value-type="string">
            <text:p text:style-name="P4">Х</text:p>
          </table:table-cell>
          <table:table-cell table:style-name="Таблица9.A2" office:value-type="string">
            <text:p text:style-name="P4">Х</text:p>
          </table:table-cell>
          <table:table-cell table:style-name="Таблица9.A2" office:value-type="string">
            <text:p text:style-name="P4">Х</text:p>
          </table:table-cell>
          <table:table-cell table:style-name="Таблица9.A2" office:value-type="string">
            <text:p text:style-name="P4">Х</text:p>
          </table:table-cell>
          <table:table-cell table:style-name="Таблица9.A2" office:value-type="string">
            <text:p text:style-name="P5"/>
          </table:table-cell>
          <table:table-cell table:style-name="Таблица9.A2" office:value-type="string">
            <text:p text:style-name="P5"/>
          </table:table-cell>
          <table:table-cell table:style-name="Таблица9.A2" office:value-type="string">
            <text:p text:style-name="P5"/>
          </table:table-cell>
        </table:table-row>
        <table:table-row table:style-name="Таблица9.1">
          <table:table-cell table:style-name="Таблица9.A2" office:value-type="string">
            <text:p text:style-name="P2">14. Бесплатное посещение физкультурно-оздоровительных и спортивных сооружений, бассейнов, спортивных комплексов</text:p>
          </table:table-cell>
          <table:table-cell table:style-name="Таблица9.A2" office:value-type="string">
            <text:p text:style-name="P5"/>
          </table:table-cell>
          <table:table-cell table:style-name="Таблица9.A2" office:value-type="string">
            <text:p text:style-name="P5"/>
          </table:table-cell>
          <table:table-cell table:style-name="Таблица9.A2" office:value-type="string">
            <text:p text:style-name="P4">Х</text:p>
          </table:table-cell>
          <table:table-cell table:style-name="Таблица9.A2" office:value-type="string">
            <text:p text:style-name="P4">Х</text:p>
          </table:table-cell>
          <table:table-cell table:style-name="Таблица9.A2" office:value-type="string">
            <text:p text:style-name="P4">Х</text:p>
          </table:table-cell>
          <table:table-cell table:style-name="Таблица9.A2" office:value-type="string">
            <text:p text:style-name="P4">Х</text:p>
          </table:table-cell>
          <table:table-cell table:style-name="Таблица9.A2" office:value-type="string">
            <text:p text:style-name="P4">Х</text:p>
          </table:table-cell>
          <table:table-cell table:style-name="Таблица9.A2" office:value-type="string">
            <text:p text:style-name="P4">Х</text:p>
          </table:table-cell>
          <table:table-cell table:style-name="Таблица9.A2" office:value-type="string">
            <text:p text:style-name="P5"/>
          </table:table-cell>
          <table:table-cell table:style-name="Таблица9.A2" office:value-type="string">
            <text:p text:style-name="P5"/>
          </table:table-cell>
          <table:table-cell table:style-name="Таблица9.A2" office:value-type="string">
            <text:p text:style-name="P5"/>
          </table:table-cell>
        </table:table-row>
        <table:table-row table:style-name="Таблица9.1">
          <table:table-cell table:style-name="Таблица9.A2" office:value-type="string">
            <text:p text:style-name="P2">15. Единовременная выплата на улучшение жилищных условий</text:p>
          </table:table-cell>
          <table:table-cell table:style-name="Таблица9.A2" office:value-type="string">
            <text:p text:style-name="P5"/>
          </table:table-cell>
          <table:table-cell table:style-name="Таблица9.A2" office:value-type="string">
            <text:p text:style-name="P5"/>
          </table:table-cell>
          <table:table-cell table:style-name="Таблица9.A2" office:value-type="string">
            <text:p text:style-name="P4">Х</text:p>
          </table:table-cell>
          <table:table-cell table:style-name="Таблица9.A2" office:value-type="string">
            <text:p text:style-name="P4">Х</text:p>
          </table:table-cell>
          <table:table-cell table:style-name="Таблица9.A2" office:value-type="string">
            <text:p text:style-name="P4">Х</text:p>
          </table:table-cell>
          <table:table-cell table:style-name="Таблица9.A2" office:value-type="string">
            <text:p text:style-name="P4">Х</text:p>
          </table:table-cell>
          <table:table-cell table:style-name="Таблица9.A2" office:value-type="string">
            <text:p text:style-name="P4">Х</text:p>
          </table:table-cell>
          <table:table-cell table:style-name="Таблица9.A2" office:value-type="string">
            <text:p text:style-name="P4">Х</text:p>
          </table:table-cell>
          <table:table-cell table:style-name="Таблица9.A2" office:value-type="string">
            <text:p text:style-name="P5"/>
          </table:table-cell>
          <table:table-cell table:style-name="Таблица9.A2" office:value-type="string">
            <text:p text:style-name="P5"/>
          </table:table-cell>
          <table:table-cell table:style-name="Таблица9.A2" office:value-type="string">
            <text:p text:style-name="P5"/>
          </table:table-cell>
        </table:table-row>
        <text:soft-page-break/>
        <table:table-row table:style-name="Таблица9.1">
          <table:table-cell table:style-name="Таблица9.A2" office:value-type="string">
            <text:p text:style-name="P1">Итого</text:p>
          </table:table-cell>
          <table:table-cell table:style-name="Таблица9.A2" office:value-type="string">
            <text:p text:style-name="P5"/>
          </table:table-cell>
          <table:table-cell table:style-name="Таблица9.A2" office:value-type="string">
            <text:p text:style-name="P5"/>
          </table:table-cell>
          <table:table-cell table:style-name="Таблица9.A2" office:value-type="string">
            <text:p text:style-name="P5"/>
          </table:table-cell>
          <table:table-cell table:style-name="Таблица9.A2" office:value-type="string">
            <text:p text:style-name="P5"/>
          </table:table-cell>
          <table:table-cell table:style-name="Таблица9.A2" office:value-type="string">
            <text:p text:style-name="P5"/>
          </table:table-cell>
          <table:table-cell table:style-name="Таблица9.A2" office:value-type="string">
            <text:p text:style-name="P5"/>
          </table:table-cell>
          <table:table-cell table:style-name="Таблица9.A2" office:value-type="string">
            <text:p text:style-name="P5"/>
          </table:table-cell>
          <table:table-cell table:style-name="Таблица9.A2" office:value-type="string">
            <text:p text:style-name="P5"/>
          </table:table-cell>
          <table:table-cell table:style-name="Таблица9.A2" office:value-type="string">
            <text:p text:style-name="P5"/>
          </table:table-cell>
          <table:table-cell table:style-name="Таблица9.A2" office:value-type="string">
            <text:p text:style-name="P5"/>
          </table:table-cell>
          <table:table-cell table:style-name="Таблица9.A2" office:value-type="string">
            <text:p text:style-name="P5"/>
          </table:table-cell>
        </table:table-row>
      </table:table>
      <text:p text:style-name="P21"/>
      <text:p text:style-name="P11">Исполнитель <text:s/>___________________________________ <text:s text:c="10"/>______________</text:p>
      <text:p text:style-name="P11"><text:s text:c="13"/>(фамилия, имя, отчество, должность) <text:s text:c="14"/>(подпис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Arial Cyr" svg:font-family="'Arial Cyr'"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ru" fo:country="RU" style:letter-kerning="true" style:font-size-asian="10.5pt" style:language-asian="ru" style:country-asian="RU" style:font-size-complex="12pt" style:language-complex="ru" style:country-complex="RU"/>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Arial Cyr" fo:font-size="12pt" fo:language="ru" fo:country="RU" style:letter-kerning="true" style:font-name-asian="Arial Cyr" style:font-size-asian="10.5pt" style:language-asian="ru" style:country-asian="RU" style:font-name-complex="Arial Cyr"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cm" fo:page-height="29.633cm" style:num-format="1" style:print-orientation="portrait" fo:margin-top="2.54cm" fo:margin-bottom="2.54cm" fo:margin-left="1.94cm" fo:margin-right="1.41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699cm" fo:page-height="20.999cm" style:num-format="1" style:print-orientation="landscape" fo:margin-top="2.54cm" fo:margin-bottom="2.54cm" fo:margin-left="1.94cm" fo:margin-right="1.41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Преобразование_20_1" style:display-name="Преобразование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escription>Äîêóìåíò ýêñïîðòèðîâàí èç ñèñòåìû ÃÀÐÀÍÒ</dc:description>
    <meta:creation-date>2013-09-23T09:37:25.53</meta:creation-date>
    <meta:document-statistic meta:table-count="9" meta:image-count="0" meta:object-count="0" meta:page-count="29" meta:paragraph-count="497" meta:word-count="7226" meta:character-count="59116"/>
    <meta:generator>LibreOffice/3.3$Win32 LibreOffice_project/330m19$Build-301</meta:generator>
  </office:meta>
</office:document-meta>
</file>