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 Cyr" svg:font-family="'Arial Cyr'" style:font-family-generic="swiss"/>
    <style:font-face style:name="Courier New Cyr" svg:font-family="'Courier New Cyr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0.927cm" fo:margin-left="-0.191cm" table:align="left" style:writing-mode="lr-tb"/>
    </style:style>
    <style:style style:name="Таблица1.A" style:family="table-column">
      <style:table-column-properties style:column-width="5.465cm"/>
    </style:style>
    <style:style style:name="Таблица1.B" style:family="table-column">
      <style:table-column-properties style:column-width="5.4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justify" style:justify-single-word="false"/>
      <style:text-properties style:font-name="Courier New Cyr" fo:font-size="10pt" style:font-name-asian="Courier New Cyr" style:font-size-asian="10pt" style:font-name-complex="Courier New Cyr" style:font-size-complex="10pt"/>
    </style:style>
    <style:style style:name="P2" style:family="paragraph" style:parent-style-name="Standard" style:list-style-name="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 style:list-style-name="">
      <style:text-properties fo:font-size="10pt" style:font-size-asian="10pt" style:font-size-complex="10pt"/>
    </style:style>
    <style:style style:name="P4" style:family="paragraph" style:parent-style-name="Standard" style:list-style-name="">
      <style:paragraph-properties fo:margin-left="0.3cm" fo:margin-right="0cm" fo:text-align="justify" style:justify-single-word="false" fo:text-indent="-0.3cm" style:auto-text-indent="false">
        <style:tab-stops/>
      </style:paragraph-properties>
      <style:text-properties fo:color="#800080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 style:list-style-name="">
      <style:paragraph-properties fo:margin-left="0.3cm" fo:margin-right="0cm" fo:text-align="justify" style:justify-single-word="false" fo:text-indent="-0.3cm" style:auto-text-indent="false">
        <style:tab-stops>
          <style:tab-stop style:position="0cm"/>
        </style:tab-stops>
      </style:paragraph-properties>
      <style:text-properties fo:color="#800080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 style:list-style-name="">
      <style:paragraph-properties fo:margin-left="0.3cm" fo:margin-right="0cm" fo:text-align="justify" style:justify-single-word="false" fo:text-indent="-0.3cm" style:auto-text-indent="false">
        <style:tab-stops/>
      </style:paragraph-properties>
    </style:style>
    <style:style style:name="P7" style:family="paragraph" style:parent-style-name="Standard" style:list-style-name="" style:master-page-name="Standard">
      <style:paragraph-properties fo:margin-left="0.3cm" fo:margin-right="0cm" fo:text-align="justify" style:justify-single-word="false" fo:text-indent="-0.3cm" style:auto-text-indent="false" style:page-number="auto">
        <style:tab-stops/>
      </style:paragraph-properties>
      <style:text-properties fo:color="#800080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 style:list-style-name="">
      <style:paragraph-properties fo:margin-top="0.191cm" fo:margin-bottom="0.191cm" fo:text-align="center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">
      <style:paragraph-properties fo:margin-top="0.191cm" fo:margin-bottom="0.191cm" fo:text-align="center" style:justify-single-word="false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8000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008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color="#008000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5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8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sub_283979136"/>Постановлением Правительства РФ от 1 апреля 2003 г. N 181 в настоящее постановление внесены изменения</text:p>
      <text:p text:style-name="P5"><text:bookmark-end text:name="sub_283979136"/>См. текст постановления в предыдущей редакции</text:p>
      <text:p text:style-name="P4"/>
      <text:p text:style-name="P8">Постановление Правительства РФ от 5 июля 2001 г. N 505<text:line-break/>"Об утверждении Правил оказания платных образовательных услуг"<text:line-break/>(с изменениями от 1 апреля 2003 г., 28 декабря 2005 г.)</text:p>
      <text:p text:style-name="P1"/>
      <text:p text:style-name="P4"><text:bookmark-start text:name="sub_283979988"/>См. комментарий к настоящему постановлению</text:p>
      <text:p text:style-name="P4"><text:bookmark-end text:name="sub_283979988"/></text:p>
      <text:p text:style-name="P10">Правительство Российской Федерации постановляет:</text:p>
      <text:p text:style-name="P11"><text:span text:style-name="T1">Утвердить прилагаемые </text:span><text:a xlink:type="simple" xlink:href="#sub_1000"><text:span text:style-name="T2">Правила</text:span></text:a><text:span text:style-name="T1"> оказания платных образовательных услуг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Председатель Правительства 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Российской Федерации </text:p>
          </table:table-cell>
          <table:table-cell table:style-name="Таблица1.A1" office:value-type="string">
            <text:p text:style-name="P2">М. Касьянов</text:p>
          </table:table-cell>
        </table:table-row>
      </table:table>
      <text:p text:style-name="P1"/>
      <text:p text:style-name="P3">Москва</text:p>
      <text:p text:style-name="P3">5 июля 2001 г.</text:p>
      <text:p text:style-name="P3">N 505</text:p>
      <text:p text:style-name="P1"/>
      <text:p text:style-name="P4"><text:bookmark-start text:name="sub_283985568"/>Постановлением Правительства РФ от 1 апреля 2003 г. N 181 в настоящие Правила внесены изменения</text:p>
      <text:p text:style-name="P6"><text:bookmark-end text:name="sub_283985568"/><text:a xlink:type="simple" xlink:href="#sub_1000"><text:span text:style-name="T4">См. текст Правил в предыдущей редакции</text:span></text:a></text:p>
      <text:p text:style-name="P4"/>
      <text:p text:style-name="P9"><text:span text:style-name="T5">Правила<text:line-break/>оказания платных образовательных услуг<text:line-break/>(утв. </text:span><text:a xlink:type="simple" xlink:href="#sub_0"><text:span text:style-name="T3">постановлением</text:span></text:a><text:span text:style-name="T5"> Правительства РФ от 5 июля 2001 г. N 505)<text:line-break/>(с изменениями от 1 апреля 2003 г., 28 декабря 2005 г.)</text:span></text:p>
      <text:p text:style-name="P1"/>
      <text:p text:style-name="P8"><text:bookmark-start text:name="sub_100"/>I. Общие положения</text:p>
      <text:p text:style-name="P1"><text:bookmark-end text:name="sub_100"/></text:p>
      <text:p text:style-name="P10"><text:bookmark-start text:name="sub_1001"/>1. Настоящие Правила, разработанные в соответствии с Законами Российской Федерации "Об образовании" и "О защите прав потребителей" и Федеральным законом "О высшем и послевузовском профессиональном образовании", регулируют отношения, возникающие между потребителем и исполнителем при оказании платных образовательных услуг в сфере дошкольного, общего и профессионального образования.</text:p>
      <text:p text:style-name="P10"><text:bookmark-end text:name="sub_1001"/><text:bookmark-start text:name="sub_1002"/>2. Понятия, используемые в настоящих Правилах, означают:</text:p>
      <text:p text:style-name="P10"><text:bookmark-end text:name="sub_1002"/><text:span text:style-name="T6">"потребитель"</text:span> - организация или гражданин, имеющие намерение заказать, либо заказывающие образовательные услуги для себя или несовершеннолетних граждан, либо получающие образовательные услуги лично;</text:p>
      <text:p text:style-name="P10"><text:span text:style-name="T6">"исполнитель"</text:span> - государственные и муниципальные образовательные учреждения, негосударственные образовательные организации, научные организации, граждане, занимающиеся индивидуальной трудовой педагогической деятельностью, оказывающие платные образовательные услуги по реализации основных и дополнительных образовательных программ дошкольного, начального общего, основного общего и среднего (полного) общего, а также начального профессионального, среднего профессионального, высшего профессионального и послевузовского профессионального образования.</text:p>
      <text:p text:style-name="P10"><text:bookmark-start text:name="sub_1003"/>3. Настоящие Правила распространяются на:</text:p>
      <text:p text:style-name="P10"><text:bookmark-end text:name="sub_1003"/>а) государственные и муниципальные образовательные учреждения дошкольного и общего образования, которые оказывают потребителю в соответствии с законодательством Российской Федерации платные образовательные услуги по реализации основных и дополнительных образовательных программ дошкольного, начального общего, основного общего и среднего (полного) общего образования, не предусмотренные соответствующими образовательными программами и государственными образовательными стандартами;</text:p>
      <text:p text:style-name="P10">б) государственные и муниципальные образовательные учреждения среднего и высшего профессионального образования, которые оказывают потребителю в соответствии с законодательством Российской Федерации платные образовательные услуги по реализации основных и дополнительных <text:soft-page-break/>образовательных программ начального профессионального, среднего профессионального и высшего профессионального образования;</text:p>
      <text:p text:style-name="P10">в) научные организации, оказывающие в установленном порядке потребителю платные образовательные услуги по реализации образовательных программ послевузовского профессионального образования;</text:p>
      <text:p text:style-name="P10">г) негосударственные образовательные организации, осуществляющие платную образовательную деятельность, в том числе обучение в пределах государственных образовательных стандартов;</text:p>
      <text:p text:style-name="P10">д) граждан, оказывающих в качестве индивидуальных предпринимателей платные образовательные услуги по реализации основных и дополнительных образовательных программ.</text:p>
      <text:p text:style-name="P10">В уставах государственных и муниципальных образовательных учреждений и негосударственных образовательных организаций указываются перечень платных образовательных услуг и порядок их предоставления.</text:p>
      <text:p text:style-name="P10"><text:bookmark-start text:name="sub_1004"/>4. К платным образовательным услугам, предоставляемым государственными и муниципальными образовательными учреждениями, относятся: обучение по дополнительным образовательным программам, преподавание специальных курсов и циклов дисциплин, репетиторство, занятия по углубленному изучению предметов, подготовка и переподготовка работников квалифицированного труда (рабочих и служащих) и специалистов соответствующего уровня образования, осуществляемые сверх финансируемых за счет средств соответствующих бюджетов заданий (контрольных цифр) по приему обучающихся и другие услуги.</text:p>
      <text:p text:style-name="P10"><text:bookmark-end text:name="sub_1004"/>К платным образовательным услугам, предоставляемым государственными и муниципальными образовательными учреждениями, не относятся: снижение установленной наполняемости классов (групп), деление их на подгруппы при реализации основных образовательных программ; реализация основных общеобразовательных, общеобразовательных программ повышенного уровня и направленности общеобразовательными школами (классами) с углубленным изучением отдельных предметов, гимназиями, лицеями, дошкольными образовательными учреждениями в соответствии с их статусом; факультативные, индивидуальные и групповые занятия, курсы по выбору за счет часов, отведенных в основных общеобразовательных программах.</text:p>
      <text:p text:style-name="P11"><text:span text:style-name="T1">Привлечение на эти цели средств </text:span><text:a xlink:type="simple" xlink:href="#sub_201"><text:span text:style-name="T2">потребителей</text:span></text:a><text:span text:style-name="T1"> не допускается.</text:span></text:p>
      <text:p text:style-name="P10"><text:bookmark-start text:name="sub_1005"/>5. Платные образовательные услуги не могут быть оказаны государственными и муниципальными образовательными учреждениями взамен или в рамках основной образовательной деятельности (в рамках основных образовательных программ (учебных планов) и государственных образовательных стандартов), финансируемой за счет средств соответствующего бюджета.</text:p>
      <text:p text:style-name="P10"><text:bookmark-end text:name="sub_1005"/>Отказ потребителя от предлагаемых платных образовательных услуг не может быть причиной уменьшения объема предоставляемых ему образовательным учреждением основных образовательных услуг.</text:p>
      <text:p text:style-name="P10"><text:bookmark-start text:name="sub_1006"/>6. Требования к оказанию образовательных услуг, в том числе к содержанию образовательных программ, специальных курсов, определяются по соглашению сторон и могут быть выше, чем это предусмотрено государственными образовательными стандартами.</text:p>
      <text:p text:style-name="P11"><text:bookmark-end text:name="sub_1006"/><text:a xlink:type="simple" xlink:href="#sub_202"><text:span text:style-name="T2">Исполнитель</text:span></text:a><text:span text:style-name="T1"> обязан обеспечить оказание платных образовательных услуг в полном объеме в соответствии с образовательными программами и условиями договора об оказании платных образовательных услуг (далее именуется - договор), а при наличии свидетельства о государственной аккредитации - и в соответствии с государственными образовательными стандартами.</text:span></text:p>
      <text:p text:style-name="P1"/>
      <text:p text:style-name="P8"><text:bookmark-start text:name="sub_200"/>II. Информация о платных образовательных услугах, порядок заключения договоров</text:p>
      <text:p text:style-name="P1"><text:bookmark-end text:name="sub_200"/></text:p>
      <text:p text:style-name="P11"><text:bookmark-start text:name="sub_1007"/><text:span text:style-name="T1">7. Исполнитель обязан до заключения договора предоставить </text:span><text:a xlink:type="simple" xlink:href="#sub_201"><text:span text:style-name="T2">потребителю</text:span></text:a><text:span text:style-name="T1"> достоверную информацию об исполнителе и оказываемых образовательных услугах, обеспечивающую возможность их правильного выбора.</text:span></text:p>
      <text:p text:style-name="P1"><text:bookmark-end text:name="sub_1007"/></text:p>
      <text:p text:style-name="P4"><text:bookmark-start text:name="sub_1008"/>Постановлением Правительства РФ от 28 декабря 2005 г. N 815 в пункт 8 настоящих Правил внесены изменения</text:p>
      <text:p text:style-name="P6"><text:bookmark-end text:name="sub_1008"/><text:a xlink:type="simple" xlink:href="#sub_1008"><text:span text:style-name="T4">См. текст пункта в предыдущей редакции</text:span></text:a></text:p>
      <text:p text:style-name="P4"/>
      <text:p text:style-name="P10">8. Исполнитель обязан довести до потребителя (в том числе путем размещения в удобном для обозрения месте) информацию, содержащую следующие сведения:</text:p>
      <text:p text:style-name="P10">а) наименование (для индивидуального предпринимателя - фамилия, имя и отчество) и место нахождения (адрес) исполнителя, сведения о наличии лицензии на право ведения образовательной деятельности и свидетельства о государственной аккредитации (для образовательных учреждений) с <text:soft-page-break/>указанием регистрационного номера и срока действия, а также наименования, адреса и телефона органа, их выдавшего;</text:p>
      <text:p text:style-name="P10">б) уровень и направленность реализуемых основных и дополнительных образовательных программ, формы и сроки их освоения;</text:p>
      <text:p text:style-name="P10">в) перечень образовательных услуг, стоимость которых включена в основную плату по договору, и перечень дополнительных образовательных услуг, оказываемых с согласия потребителя, порядок их предоставления;</text:p>
      <text:p text:style-name="P10">г) стоимость образовательных услуг, оказываемых за основную плату по договору, а также стоимость образовательных услуг, оказываемых за дополнительную плату, и порядок их оплаты;</text:p>
      <text:p text:style-name="P10">д) порядок приема и требования к поступающим;</text:p>
      <text:p text:style-name="P10">е) форма документа, выдаваемого по окончании обучения.</text:p>
      <text:p text:style-name="P10">Филиал, отделение или другое территориально обособленное структурное подразделение государственного или муниципального образовательного учреждения, негосударственной образовательной организации, научной организации предоставляет потребителю также информацию о наличии у него доверенности на осуществление полностью или частично правомочий государственного или муниципального образовательного учреждения, негосударственной образовательной организации.</text:p>
      <text:p text:style-name="P10"><text:bookmark-start text:name="sub_1009"/>9. Исполнитель - гражданин, занимающийся индивидуальной трудовой педагогической деятельностью, должен предоставить информацию о государственной регистрации в качестве индивидуального предпринимателя с указанием наименования зарегистрировавшего его органа.</text:p>
      <text:p text:style-name="P11"><text:bookmark-end text:name="sub_1009"/><text:bookmark-start text:name="sub_1010"/><text:span text:style-name="T1">10. </text:span><text:a xlink:type="simple" xlink:href="#sub_202"><text:span text:style-name="T2">Исполнитель</text:span></text:a><text:span text:style-name="T1"> обязан также предоставить для ознакомления по требованию потребителя:</text:span></text:p>
      <text:p text:style-name="P10"><text:bookmark-end text:name="sub_1010"/>а) устав государственного или муниципального образовательного учреждения, негосударственной образовательной организации, научной организации, положение о филиале, отделении, другом территориально обособленном структурном подразделении государственного или муниципального образовательного учреждения, негосударственной образовательной организации;</text:p>
      <text:p text:style-name="P10">б) лицензию на осуществление образовательной деятельности и другие документы, регламентирующие организацию образовательного процесса;</text:p>
      <text:p text:style-name="P10">в) адрес и телефон учредителя (учредителей) государственного или муниципального образовательного учреждения, негосударственной образовательной организации, научной организации, органа управления образованием;</text:p>
      <text:p text:style-name="P10">г) образцы договоров, в том числе об оказании платных дополнительных образовательных услуг;</text:p>
      <text:p text:style-name="P10">д) основные и дополнительные образовательные программы, стоимость образовательных услуг по которым включается в основную плату по договору;</text:p>
      <text:p text:style-name="P11"><text:span text:style-name="T1">е) дополнительные образовательные программы, специальные курсы, циклы дисциплин и другие дополнительные образовательные услуги, оказываемые за плату только с согласия </text:span><text:a xlink:type="simple" xlink:href="#sub_201"><text:span text:style-name="T2">потребителя</text:span></text:a><text:span text:style-name="T1">;</text:span></text:p>
      <text:p text:style-name="P10">ж) перечень категорий потребителей, имеющих право на получение льгот, а также перечень льгот, предоставляемых при оказании платных образовательных, в том числе платных дополнительных образовательных, услуг, в соответствии с федеральными законами и иными нормативными правовыми актами.</text:p>
      <text:p text:style-name="P10">Исполнитель обязан сообщать потребителю по его просьбе другие относящиеся к договору и соответствующей образовательной услуге сведения.</text:p>
      <text:p text:style-name="P10"><text:bookmark-start text:name="sub_1011"/>11. Информация должна доводиться до потребителя на русском языке и дополнительно, по усмотрению исполнителя, - на государственных языках субъектов Российской Федерации и родных языках народов Российской Федерации.</text:p>
      <text:p text:style-name="P11"><text:bookmark-end text:name="sub_1011"/><text:bookmark-start text:name="sub_1012"/><text:span text:style-name="T1">12. </text:span><text:a xlink:type="simple" xlink:href="#sub_202"><text:span text:style-name="T2">Исполнитель</text:span></text:a><text:span text:style-name="T1"> обязан соблюдать утвержденные им учебный план, годовой календарный учебный график и расписание занятий.</text:span></text:p>
      <text:p text:style-name="P10"><text:bookmark-end text:name="sub_1012"/>Режим занятий (работы) устанавливается исполнителем.</text:p>
      <text:p text:style-name="P10"><text:bookmark-start text:name="sub_1013"/>13. Исполнитель обязан заключить договор при наличии возможности оказать запрашиваемую потребителем образовательную услугу.</text:p>
      <text:p text:style-name="P10"><text:bookmark-end text:name="sub_1013"/>Исполнитель не вправе оказывать предпочтение одному потребителю перед другим в отношении заключения договора, кроме случаев, предусмотренных законом и иными нормативными правовыми актами.</text:p>
      <text:p text:style-name="P10"><text:bookmark-start text:name="sub_1014"/>14. Договор заключается в письменной форме и должен содержать следующие сведения:</text:p>
      <text:p text:style-name="P10"><text:bookmark-end text:name="sub_1014"/>а) наименование государственного или муниципального образовательного учреждения, негосударственной образовательной организации, научной организации - исполнителя и место его нахождения (юридический адрес) либо фамилия, имя, отчество, сведения о государственной регистрации в качестве индивидуального предпринимателя гражданина, занимающегося индивидуальной трудовой педагогической деятельностью;</text:p>
      <text:p text:style-name="P10">б) фамилия, имя, отчество, телефон и адрес потребителя;</text:p>
      <text:p text:style-name="P10">в) сроки оказания образовательных услуг;</text:p>
      <text:p text:style-name="P10">г) уровень и направленность основных и дополнительных образовательных программ, перечень <text:soft-page-break/>(виды) образовательных услуг, их стоимость и порядок оплаты;</text:p>
      <text:p text:style-name="P10">д) другие необходимые сведения, связанные со спецификой оказываемых образовательных услуг;</text:p>
      <text:p text:style-name="P11"><text:span text:style-name="T1">е) должность, фамилия, имя, отчество лица, подписывающего договор от имени </text:span><text:a xlink:type="simple" xlink:href="#sub_202"><text:span text:style-name="T2">исполнителя</text:span></text:a><text:span text:style-name="T1">, его подпись, а также подпись потребителя.</text:span></text:p>
      <text:p text:style-name="P10"><text:bookmark-start text:name="sub_1015"/>15. Договор составляется в двух экземплярах, один из которых находится у исполнителя, другой - у потребителя.</text:p>
      <text:p text:style-name="P10"><text:bookmark-end text:name="sub_1015"/><text:bookmark-start text:name="sub_1016"/>16. Примерные формы договоров утверждаются федеральным органом управления образованием.</text:p>
      <text:p text:style-name="P1"><text:bookmark-end text:name="sub_1016"/></text:p>
      <text:p text:style-name="P4">Об утверждении Примерной формы договора об оказании платных образовательных услуг в сфере общего образования см. приказ Минобразования РФ от 10 июля 2003 г. N 2994</text:p>
      <text:p text:style-name="P4"/>
      <text:p text:style-name="P4">См. примерную форму договора на оказание платных образовательных услуг в сфере профессионального образования, утвержденную приказом Минобразования РФ от 28 июля 2003 г. N 3177</text:p>
      <text:p text:style-name="P4"/>
      <text:p text:style-name="P11"><text:bookmark-start text:name="sub_1017"/><text:span text:style-name="T1">17. </text:span><text:a xlink:type="simple" xlink:href="#sub_201"><text:span text:style-name="T2">Потребитель</text:span></text:a><text:span text:style-name="T1"> обязан оплатить оказываемые образовательные услуги в порядке и в сроки, указанные в договоре. Потребителю в соответствии с законодательством Российской Федерации должен быть выдан документ, подтверждающий оплату образовательных услуг.</text:span></text:p>
      <text:p text:style-name="P10"><text:bookmark-end text:name="sub_1017"/><text:bookmark-start text:name="sub_1018"/>18. Стоимость оказываемых образовательных услуг в договоре определяется по соглашению между исполнителем и потребителем.</text:p>
      <text:p text:style-name="P10"><text:bookmark-end text:name="sub_1018"/><text:bookmark-start text:name="sub_1019"/>19. На оказание образовательных услуг, предусмотренных договором, может быть составлена смета. Составление такой сметы по требованию потребителя или исполнителя обязательно. В этом случае смета становится частью договора.</text:p>
      <text:p text:style-name="P1"><text:bookmark-end text:name="sub_1019"/></text:p>
      <text:p text:style-name="P8"><text:bookmark-start text:name="sub_300"/>III. Ответственность исполнителя и потребителя</text:p>
      <text:p text:style-name="P1"><text:bookmark-end text:name="sub_300"/></text:p>
      <text:p text:style-name="P11"><text:bookmark-start text:name="sub_1020"/><text:span text:style-name="T1">20. </text:span><text:a xlink:type="simple" xlink:href="#sub_202"><text:span text:style-name="T2">Исполнитель</text:span></text:a><text:span text:style-name="T1"> оказывает образовательные услуги в порядке и в сроки, определенные договором и уставом государственного или муниципального образовательного учреждения, негосударственной образовательной организации.</text:span></text:p>
      <text:p text:style-name="P10"><text:bookmark-end text:name="sub_1020"/><text:bookmark-start text:name="sub_1021"/>21. За неисполнение либо ненадлежащее исполнение обязательств по договору исполнитель и потребитель несут ответственность, предусмотренную договором и законодательством Российской Федерации.</text:p>
      <text:p text:style-name="P10"><text:bookmark-end text:name="sub_1021"/><text:bookmark-start text:name="sub_1022"/>22. При обнаружении недостатков оказанных образовательных услуг, в том числе оказания их не в полном объеме, предусмотренном образовательными программами и учебными планами, потребитель вправе по своему выбору потребовать:</text:p>
      <text:p text:style-name="P10"><text:bookmark-end text:name="sub_1022"/>а) безвозмездного оказания образовательных услуг, в том числе оказания образовательных услуг в полном объеме в соответствии с образовательными программами, учебными планами и договором;</text:p>
      <text:p text:style-name="P10">б) соответствующего уменьшения стоимости оказанных образовательных услуг;</text:p>
      <text:p text:style-name="P10">в) возмещения понесенных им расходов по устранению недостатков оказанных образовательных услуг своими силами или третьими лицами.</text:p>
      <text:p text:style-name="P1"/>
      <text:p text:style-name="P4"><text:bookmark-start text:name="sub_1023"/>Постановлением Правительства РФ от 28 декабря 2005 г. N 815 пункт 23 настоящих Правил изложен в новой редакции</text:p>
      <text:p text:style-name="P6"><text:bookmark-end text:name="sub_1023"/><text:a xlink:type="simple" xlink:href="#sub_1023"><text:span text:style-name="T4">См. текст пункта в предыдущей редакции</text:span></text:a></text:p>
      <text:p text:style-name="P4"/>
      <text:p text:style-name="P10">23. Потребитель вправе отказаться от исполнения договора и потребовать полного возмещения убытков, если в установленный договором срок недостатки оказанных образовательных услуг не устранены исполнителем. Потребитель также вправе расторгнуть договор, если им обнаружены существенные недостатки оказанных образовательных услуг или иные существенные отступления от условий договора.</text:p>
      <text:p text:style-name="P10"><text:bookmark-start text:name="sub_1024"/>24. Если исполнитель своевременно не приступил к оказанию образовательных услуг или если во время оказания образовательных услуг стало очевидным, что оно не будет осуществлено в срок, а также в случае просрочки оказания образовательных услуг потребитель вправе по своему выбору:</text:p>
      <text:p text:style-name="P10"><text:bookmark-end text:name="sub_1024"/>а) назначить исполнителю новый срок, в течение которого исполнитель должен приступить к оказанию образовательных услуг и (или) закончить оказание образовательных услуг;</text:p>
      <text:p text:style-name="P10">б) поручить оказать образовательные услуги третьим лицам за разумную цену и потребовать от исполнителя возмещения понесенных расходов;</text:p>
      <text:p text:style-name="P10"><text:soft-page-break/>в) потребовать уменьшения стоимости образовательных услуг;</text:p>
      <text:p text:style-name="P10">г) расторгнуть договор.</text:p>
      <text:p text:style-name="P11"><text:bookmark-start text:name="sub_1025"/><text:span text:style-name="T1">25. </text:span><text:a xlink:type="simple" xlink:href="#sub_201"><text:span text:style-name="T2">Потребитель</text:span></text:a><text:span text:style-name="T1"> вправе потребовать полного возмещения убытков, причиненных ему в связи с нарушением сроков начала и (или) окончания оказания образовательных услуг, а также в связи с недостатками оказанных образовательных услуг.</text:span></text:p>
      <text:p text:style-name="P1"><text:bookmark-end text:name="sub_1025"/></text:p>
      <text:p text:style-name="P4"><text:bookmark-start text:name="sub_1026"/>Постановлением Правительства РФ от 28 декабря 2005 г. N 815 в пункт 26 настоящих Правил внесены изменения</text:p>
      <text:p text:style-name="P6"><text:bookmark-end text:name="sub_1026"/><text:a xlink:type="simple" xlink:href="#sub_1026"><text:span text:style-name="T4">См. текст пункта в предыдущей редакции</text:span></text:a></text:p>
      <text:p text:style-name="P4"/>
      <text:p text:style-name="P10">26. Контроль за соблюдением настоящих Правил осуществляют федеральный орган исполнительной власти, выполняющий функции по контролю и надзору в области образования и науки, и другие органы и организации, на которые в соответствии с законами и иными нормативными правовыми актами Российской Федерации возложены контрольные функци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 Cyr" svg:font-family="'Arial Cyr'" style:font-family-generic="swiss"/>
    <style:font-face style:name="Courier New Cyr" svg:font-family="'Courier New Cyr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yr" fo:font-size="12pt" fo:language="ru" fo:country="RU" style:letter-kerning="true" style:font-name-asian="Arial Cyr" style:font-size-asian="10.5pt" style:language-asian="ru" style:country-asian="RU" style:font-name-complex="Arial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09:39:24.67</meta:creation-date>
    <meta:document-statistic meta:table-count="1" meta:image-count="0" meta:object-count="0" meta:page-count="5" meta:paragraph-count="94" meta:word-count="1820" meta:character-count="15685"/>
    <meta:generator>LibreOffice/3.3$Win32 LibreOffice_project/330m19$Build-301</meta:generator>
  </office:meta>
</office:document-meta>
</file>