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Arial Cyr" svg:font-family="'Arial Cyr'" style:font-family-generic="swiss"/>
    <style:font-face style:name="Courier New Cyr" svg:font-family="'Courier New Cyr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0.16cm" fo:margin-left="-0.191cm" table:align="left" style:writing-mode="lr-tb"/>
    </style:style>
    <style:style style:name="Таблица1.A" style:family="table-column">
      <style:table-column-properties style:column-width="5.0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 style:list-style-name="">
      <style:paragraph-properties fo:text-align="justify" style:justify-single-word="false"/>
      <style:text-properties style:font-name="Courier New Cyr" fo:font-size="10pt" style:font-name-asian="Courier New Cyr" style:font-size-asian="10pt" style:font-name-complex="Courier New Cyr" style:font-size-complex="10pt"/>
    </style:style>
    <style:style style:name="P2" style:family="paragraph" style:parent-style-name="Standard" style:list-style-name="">
      <style:text-properties fo:font-size="10pt" style:font-size-asian="10pt" style:font-size-complex="10pt"/>
    </style:style>
    <style:style style:name="P3" style:family="paragraph" style:parent-style-name="Standard" style:list-style-name="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Standard" style:list-style-name="" style:master-page-name="Standard">
      <style:paragraph-properties fo:margin-top="0.191cm" fo:margin-bottom="0.191cm" fo:text-align="center" style:justify-single-word="false" style:page-number="auto"/>
      <style:text-properties fo:color="#000080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 style:list-style-name="">
      <style:paragraph-properties fo:margin-left="0cm" fo:margin-right="0cm" fo:text-align="justify" style:justify-single-word="false" fo:text-indent="1.27cm" style:auto-text-indent="false">
        <style:tab-stops/>
      </style:paragraph-properties>
      <style:text-properties fo:font-size="10pt" style:font-size-asian="10pt" style:font-size-complex="10pt"/>
    </style:style>
    <style:style style:name="P6" style:family="paragraph" style:parent-style-name="Standard" style:list-style-name="">
      <style:paragraph-properties fo:margin-left="0cm" fo:margin-right="0cm" fo:text-align="justify" style:justify-single-word="false" fo:text-indent="1.27cm" style:auto-text-indent="false"/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Информационное письмо Минобразования РФ от 25 мая 2001 г. N 753/23-16<text:line-break/>"Об информатизации дошкольного образования в России"</text:p>
      <text:p text:style-name="P1"/>
      <text:p text:style-name="P5">Научно-техническая революция стала основой процесса информатизации всех сфер жизни общества, в том числе и образования. Именно поэтому одной из приоритетных задач развития образования в России является создание единой образовательной информационной среды.</text:p>
      <text:p text:style-name="P6">В настоящее время в системе дошкольного образования происходят значительные перемены, как позитивные, так и негативные. Успех этих перемен связан с обновлением научной, методической и материальной базы обучения и воспитания. Одним из важных условий обновления является использование новых информационных технологий (далее - НИТ), в первую очередь компьютеров.</text:p>
      <text:p text:style-name="P6">Необходимо отметить, что использование НИТ в детском саду предусматривает не обучение детей школьным основам информатики и вычислительной техники, а преобразование предметно-развивающей среды ребенка, создание новых, научно обоснованных средств для его развития. НИТ используют в дошкольном образовании с целью совершенствования методики управления детским садом, а также обновления форм и методов работы с детьми. Установлено, что при соответствующем подходе многие направления, задачи и содержание воспитательно-образовательной работы с детьми могут быть обеспечены развивающими компьютерными играми.</text:p>
      <text:p text:style-name="P6">Концепция внедрения новых информационных технологий в дошкольное образование принципиально исключает обучение детей основам информатики, составлению детьми алгоритмов и информационных моделей, овладению сложными управляющими структурами.</text:p>
      <text:p text:style-name="P6">Использование НИТ в дошкольном образовании началось с середины 80-х годов. В 1986 году в Москве был открыт первый компьютерно-игровой комплекс в детском саду. К началу 90-х годов были разработаны первые компьютерные программы для детей, игрушки, управляемые с помощью ЭВМ и на микропроцессорах. Начала развиваться сеть дошкольных учреждений, оборудованных специальными компьютерно-игровыми комплексами. В настоящее время разработано более двухсот развивающих компьютерных игр для дошкольников, отвечающих современным психолого-педагогическим, эргономическим и санитарно-гигиеническим требованиям и успешно использующихся в практике решения задач познавательного, социального и эстетического развития детей. Отечественные компьютерные программы, разработанные для дошкольников в рамках этих научно-исследовательских работ, имеют четкую развивающую направленность, предполагают формирование у ребенка целостных представлений, умений и интереса к решению эвристических и игровых задач.</text:p>
      <text:p text:style-name="P6">Высокого уровня информатизации дошкольных учреждений добились такие регионы, как Самарская, Тюменская области, города Москва, Санкт-Петербург, Сургут, Нижневартовск и др.</text:p>
      <text:p text:style-name="P6">Однако в целом процесс информатизации в дошкольных учреждениях развивается медленно. Он сдерживается недостаточно оснащенной материальной базой, отсутствием мультимедийных материалов, соответствующих государственным образовательным стандартам дошкольного образования. Кроме того, требует совершенствования и развития система подготовки и переподготовки кадров для работы в области информатизации дошкольного образования.</text:p>
      <text:p text:style-name="P6">Минобразование России обращает внимание на то, что НИТ, являющиеся важным фактором обогащения интеллектуального и эмоционального развития ребенка, катализатором развития его творческих способностей, могут входить в дошкольное образование наравне с традиционными средствами развития и воспитания детей через игру, конструирование, художественную и другие виды деятельности, но ни в коем случае не заменять их.</text:p>
      <text:p text:style-name="P6">Одним из главных вопросов, связанных с компьютеризацией дошкольного образования, является изучение влияния ЭВМ на организм, психическое состояние и развитие ребенка. В результате изучения воздействий, оказываемых компьютером на самочувствие, работоспособность и здоровье детей, был определен безопасный режим, нормирована длительность и методика организации компьютерных игр в детском саду, продуманы и разработаны соответствующие условия организации "рабочих мест" ребенка, требования к освещенности помещений, рекомендации по приобретению, установке и содержанию техники.</text:p>
      <text:p text:style-name="P6">В детском саду могут использоваться только такие компьютерные программы и игры, которые соответствуют психолого-педагогическим и санитарно-гигиеническим требованиям. Эти требования изложены в инструктивно-методическом письме Минобразования России от 14.03.2000 N 65/23-16 "О гигиенических требованиях к максимальной нагрузке на детей дошкольного возрасте в организованных формах обучения" в пункте 5: "Занятия с использованием компьютеров для детей 5-6 лет не должны проводиться чаще двух раз в неделю. Продолжительность непрерывной работы с компьютером - не более 10 минут. Для снижения утомляемости под воздействием компьютерных занятий чрезвычайно важна гигиеническая рациональная организация рабочего места за компьютером: соответствие мебели росту ребенка, оптимальное освещение, соблюдение электромагнитной безопасности. Компьютерная <text:soft-page-break/>техника, которая используется в дошкольном образовательном учреждении (ДОУ), обязательно должна иметь гигиеническое заключение (сертификат), подтверждающее ее безопасность для детей". Кроме того, рекомендуется с осторожностью относиться к разнообразным развлекательным компьютерным играм, построенным на азартных, агрессивных, монотонных действиях и персонажах, оказывающих негативное воздействие на психику и характер ребенка.</text:p>
      <text:p text:style-name="P6">В настоящее время Минобразование России недостаточно информировано о состоянии дел по информатизации дошкольного образования в субъектах Российской Федерации, не располагает имеющимся опытом по данному направлению и поэтому рекомендует органам управления образованием субъектов Российской Федерации по возможности изучить состояние этого вопроса в своем регионе и информировать Минобразование России до 15.09.2001. Желательно было бы получить информацию, содержащую следующие сведения:</text:p>
      <text:p text:style-name="P6">- количество детских садов, использующих компьютеры:</text:p>
      <text:p text:style-name="P6">а) для совершенствования системы управления детским садом;</text:p>
      <text:p text:style-name="P6">б) для работы с детьми;</text:p>
      <text:p text:style-name="P6">- компьютерные программы и системы, используемые в работе с детьми;</text:p>
      <text:p text:style-name="P6">- компьютерные программы и системы для ДОУ, созданные в регионе;</text:p>
      <text:p text:style-name="P6">- интересный опыт работы детских садов в данном направлении;</text:p>
      <text:p text:style-name="P6">- как решается вопрос обслуживания компьютеров.</text:p>
      <text:p text:style-name="P1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2">Первый заместитель министра </text:p>
          </table:table-cell>
          <table:table-cell table:style-name="Таблица1.A1" office:value-type="string">
            <text:p text:style-name="P3">А.Ф.Киселев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Arial Cyr" svg:font-family="'Arial Cyr'" style:font-family-generic="swiss"/>
    <style:font-face style:name="Courier New Cyr" svg:font-family="'Courier New Cyr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 Cyr" fo:font-size="12pt" fo:language="ru" fo:country="RU" style:letter-kerning="true" style:font-name-asian="Arial Cyr" style:font-size-asian="10.5pt" style:language-asian="ru" style:country-asian="RU" style:font-name-complex="Arial Cyr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4-01-01T06:28:06.54</meta:creation-date>
    <meta:document-statistic meta:table-count="1" meta:image-count="0" meta:object-count="0" meta:page-count="2" meta:paragraph-count="21" meta:word-count="739" meta:character-count="6290"/>
    <meta:generator>LibreOffice/3.3$Win32 LibreOffice_project/330m19$Build-301</meta:generator>
  </office:meta>
</office:document-meta>
</file>