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927cm" table:align="left" style:writing-mode="lr-tb"/>
    </style:style>
    <style:style style:name="Таблица1.A" style:family="table-column">
      <style:table-column-properties style:column-width="5.465cm"/>
    </style:style>
    <style:style style:name="Таблица1.B" style:family="table-column">
      <style:table-column-properties style:column-width="5.4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Обычный" style:list-style-name="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Обычный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" style:font-name-asian="Courier New" style:font-name-complex="Courier New"/>
    </style:style>
    <style:style style:name="P4" style:family="paragraph" style:parent-style-name="Heading_20_1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Heading_20_1" style:list-style-name="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Таблицы_20__28_моноширинный_29_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Текст_20__28_лев._20_подпись_29_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Текст_20__28_прав._20_подпись_29_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>
      <style:paragraph-properties fo:text-align="center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9" svg:width="17.502cm" svg:height="0.364cm" svg:x="0cm" svg:y="2.177cm"><svg:title>_tx_ignore</svg:title><text:p/></draw:rect>Приказ управления образования Тамбовской области<text:line-break/>от 2 августа 2004 г. N 687<text:line-break/>"Об организации групп кратковременного пребывания детей<text:line-break/>в дошкольных образовательных учреждениях области"</text:p>
      <text:p text:style-name="P6"/>
      <text:p text:style-name="P1">В соответствии с решением коллегии управления образования от 27.05.2004 года N 4, с целью повышения охвата детей дошкольным образованием, обеспечения гарантий доступности и равных возможностей получения качественного образования детьми дошкольного возраста из различных категорий семей, развития вариативных форм дошкольного образования в области</text:p>
      <text:p text:style-name="P1">приказываю:</text:p>
      <text:p text:style-name="P1"><text:bookmark text:name="sub_1"/>1. Утвердить "Положение о группах кратковременного пребывания детей в дошкольных образовательных учреждениях Тамбовской области" (<text:span text:style-name="Ãèïåðòåêñòîâàÿ_20_ññûëêà">Приложение</text:span>).</text:p>
      <text:p text:style-name="P1"><text:bookmark text:name="sub_2"/>2. Отделу общего образования (Анциферов) провести до 15.12.2004 года мониторинг по вопросу функционирования групп кратковременного пребывания.</text:p>
      <text:p text:style-name="P1"><text:bookmark text:name="sub_3"/>3. Контроль за исполнением приказа возложить на заместителя начальника управления Л.В. Филатьеву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чальник управления </text:p>
          </table:table-cell>
          <table:table-cell table:style-name="Таблица1.A1" office:value-type="string">
            <text:p text:style-name="P8">Н.Е.Астафьева</text:p>
          </table:table-cell>
        </table:table-row>
      </table:table>
      <text:p text:style-name="P6"/>
      <text:p text:style-name="P2"><text:bookmark text:name="sub_1000"/><text:span text:style-name="Öâåòîâîå_20_âûäåëåíèå">Приложение</text:span></text:p>
      <text:p text:style-name="P2"><text:span text:style-name="Öâåòîâîå_20_âûäåëåíèå">к </text:span><text:span text:style-name="Ãèïåðòåêñòîâàÿ_20_ññûëêà">приказу</text:span></text:p>
      <text:p text:style-name="P2"><text:span text:style-name="Öâåòîâîå_20_âûäåëåíèå">управления образования</text:span></text:p>
      <text:p text:style-name="P2"><text:span text:style-name="Öâåòîâîå_20_âûäåëåíèå">Тамбовской области</text:span></text:p>
      <text:p text:style-name="P2"><text:span text:style-name="Öâåòîâîå_20_âûäåëåíèå">от 2 августа 2004 г. N 687</text:span></text:p>
      <text:p text:style-name="P6"/>
      <text:p text:style-name="P4">Примерное положение<text:line-break/>о группах кратковременного пребывания детей в дошкольных<text:line-break/>образовательных учреждениях Тамбовской области</text:p>
      <text:p text:style-name="P6"/>
      <text:p text:style-name="P4"><text:bookmark text:name="sub_1100"/>I. Общие положения</text:p>
      <text:p text:style-name="P6"/>
      <text:p text:style-name="P1"><text:bookmark text:name="sub_1001"/>1. Примерное Положение о группах кратковременного пребывания детей в дошкольных образовательных учреждениях разработано в соответствии с Типовым положением о дошкольном образовательном учреждении, утвержденным постановлением Правительства РФ от 01.07.1995 N 677, приказом Минобразования РФ "О ходе Всероссийского эксперимента по организации новых форм дошкольного образования на основе кратковременного пребывания воспитанников в детском саду" от 18.02.2002 г. N 490.</text:p>
      <text:p text:style-name="P1"><text:bookmark text:name="sub_1002"/>2. Настоящее положение регулирует деятельность групп кратковременного пребывания детей, функционирующих в дошкольных образовательных учреждениях всех видов.</text:p>
      <text:p text:style-name="P1"><text:bookmark text:name="sub_1003"/>3. Основными целями и задачами групп кратковременного пребывания являются:</text:p>
      <text:p text:style-name="P1">увеличение процента охвата детей дошкольным образованием, обеспечение равных возможностей получения дошкольного образования детьми, из различных категорий семей;</text:p>
      <text:p text:style-name="P1">обеспечение равных стартовых возможностей детям из различных категорий семей при поступлении в школу;</text:p>
      <text:p text:style-name="P1">обеспечение родителям (законным представителям) возможности выбора размера наиболее приемлемой родительской платы за содержание ребенка в образовательных учреждениях;</text:p>
      <text:p text:style-name="P1">создание оптимальных условий для охраны и укрепления здоровья, обеспечение интеллектуального, личностного, физического и психического развития детей дошкольного возраста;</text:p>
      <text:p text:style-name="P1">осуществление необходимой коррекции отклонений в физическом и психическом развитии детей дошкольного возраста;</text:p>
      <text:p text:style-name="P1">приобщение детей к общечеловеческим ценностям;</text:p>
      <text:p text:style-name="P1">взаимодействие дошкольного образовательного учреждения с семьей для полноценного развития ребенка;</text:p>
      <text:p text:style-name="P1">реализация образовательных программ дошкольного образования различной направленности, обеспечение воспитания, обучения, присмотра, ухода и оздоровления детей в возрасте до 6,5 - 7 лет.</text:p>
      <text:p text:style-name="P1"><text:bookmark text:name="sub_1004"/>4. В соответствии с видами оказываемых образовательных и иных услуг группы кратковременного пребывания делятся на:</text:p>
      <text:p text:style-name="P1"><text:bookmark text:name="sub_1041"/><text:soft-page-break/>4.1. "Группы кратковременного пребывания общеразвивающего направления" - для детей в возрасте от 3 до 7 лет. Группа создается с целью всестороннего развития детей, их социализации в коллективе сверстников и взрослых.</text:p>
      <text:p text:style-name="P1"><text:bookmark text:name="sub_1042"/>4.2. "Группы кратковременного пребывания для детей с ограниченными возможностями" - для детей в возрасте от 2 до 7 лет. Группа создается с целью оказания систематической психолого-медико-педагогической помощи детям с отклонениями в физическом и психическом развитии, их воспитания и обучения, консультативно-методической поддержки родителей.</text:p>
      <text:p text:style-name="P1"><text:bookmark text:name="sub_1043"/>4.3. "Группы кратковременного пребывания для подготовки детей к школе" - для детей в возрасте 5 - 6 лет. Группа создается с целью подготовки детей старшего дошкольного возраста к школьному обучению в школе.</text:p>
      <text:p text:style-name="P1"><text:bookmark text:name="sub_1044"/>4.4. "Адаптационные группы кратковременного пребывания" для детей в возрасте от 2 месяцев до 3 лет. Группа создается в целях обеспечения ранней социализации детей и адаптации их к поступлению в дошкольные образовательные учреждения.</text:p>
      <text:p text:style-name="P1">В зависимости от состояния здоровья детей и образовательных запросов родителей (законных представителей) в образовательных учреждениях могут создаваться группы кратковременного пребывания других видов.</text:p>
      <text:p text:style-name="P1"><text:bookmark text:name="sub_1005"/>5. По количеству дней-посещений группы кратковременного пребывания могут функционировать от одного до пяти дней в неделю. Допускается работа групп выходного дня.</text:p>
      <text:p text:style-name="P1"><text:bookmark text:name="sub_1006"/>6. В соответствии с запросами родителей (законных представителей) пребывание детей в группах возможно:</text:p>
      <text:p text:style-name="P1">- до 3-х часов;</text:p>
      <text:p text:style-name="P1">- 3 - 3,5 часа;</text:p>
      <text:p text:style-name="P1">- 4 часа и более.</text:p>
      <text:p text:style-name="P6"/>
      <text:p text:style-name="P4"><text:bookmark text:name="sub_1200"/>II. Организация деятельности групп кратковременного пребывания</text:p>
      <text:p text:style-name="P6"/>
      <text:p text:style-name="P1"><text:bookmark text:name="sub_1007"/>7. Группы кратковременного пребывания любого вида создаются в дошкольных образовательных учреждениях, образовательных учреждениях для детей дошкольного и младшего школьного возраста, общеобразовательных школах, учреждениях дополнительного образования при наличии материально-технических условий и кадрового обеспечения. Помещения должны отвечать педагогическим и санитарно-гигиеническим требованиям, правилам пожарной безопасности.</text:p>
      <text:p text:style-name="P1"><text:bookmark text:name="sub_1008"/>8. Для открытия групп кратковременного пребывания необходимо наличие штатного расписания, режима дня и распорядка организации жизнедеятельности детей, списка детей, заявления родителей (законных представителей), образовательной программы.</text:p>
      <text:p text:style-name="P1"><text:bookmark text:name="sub_1009"/>9. Комплектование групп кратковременного пребывания осуществляется как по одновозрастному, так и по разновозрастному принципу.</text:p>
      <text:p text:style-name="P1"><text:bookmark text:name="sub_1010"/>10. Наполняемость групп кратковременного пребывания устанавливается в зависимости от вида группы в соответствии с Типовым положением о дошкольном образовательном учреждении, Типовым положением о специальном (коррекционном) образовательном учреждении для обучающихся, воспитанников с отклонениями в развитии, Типовым положением об образовательном учреждении для детей, нуждающихся в психолого-педагогической и медико-социальной помощи, требованиями СанПиНами.</text:p>
      <text:p text:style-name="P1"><text:bookmark text:name="sub_1011"/>11. Прием детей в группы кратковременного пребывания осуществляется на основании заявления родителей (законных представителей), медицинского заключения о состоянии здоровья ребенка.</text:p>
      <text:p text:style-name="P1"><text:bookmark text:name="sub_1012"/>12. Конкурсный набор и тестирование при комплектовании групп кратковременного пребывания не допускаются.</text:p>
      <text:p text:style-name="P6"/>
      <text:p text:style-name="P4"><text:bookmark text:name="sub_1300"/>III. Организация образовательного процесса в группах<text:line-break/>кратковременного пребывания</text:p>
      <text:p text:style-name="P6"/>
      <text:p text:style-name="P1"><text:bookmark text:name="sub_1013"/>13. Содержание образовательного процесса в группах кратковременного пребывания определяется образовательной программой дошкольного образовательного учреждения. В группах кратковременного пребывания могут реализовываться программы из комплекса вариативных программ, рекомендованных Министерством образования и науки РФ, собственные (авторские) программы в соответствии с требованиями государственного образовательного стандарта, прошедшие экспертизу и утвержденные методической службой.</text:p>
      <text:p text:style-name="P1"><text:bookmark text:name="sub_1014"/>14. Организация учебно-воспитательной работы в группах кратковременного пребывания <text:soft-page-break/>предусматривает создание условий для развития различных видов деятельности с учетом возможностей, интересов, потребностей детей.</text:p>
      <text:p text:style-name="P1"><text:bookmark text:name="sub_1015"/>15. Медицинское обследование детей в группах кратковременного пребывания обеспечивается штатным или специально закрепленным органом управления здравоохранения за образовательным учреждением медицинским персоналом, который наряду с администрацией несет персональную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 и качество питания.</text:p>
      <text:p text:style-name="P1"><text:bookmark text:name="sub_1016"/>16. Учреждение в соответствии со своими целями и задачами может реализовывать дополнительные образовательные программы и оказывать дополнительные платные образовательные услуги, указанные в лицензии.</text:p>
      <text:p text:style-name="P1"><text:bookmark text:name="sub_1017"/>17. Участниками образовательного процесса являются воспитанники, их родители (законные представители), педагогические работники.</text:p>
      <text:p text:style-name="P1"><text:bookmark text:name="sub_1018"/>18. Отношения между образовательным учреждением, имеющим группы кратковременного пребывания, и родителями (законными представителями) регулируются договором, заключаемым в установленном порядке.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ru" fo:country="RU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paragraph-properties fo:margin-left="0cm" fo:margin-right="0cm" fo:text-align="justify" style:justify-single-word="false" fo:text-indent="1.27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Обычный"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Обычный" style:next-style-name="Обычный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left="0cm" fo:margin-right="0cm" fo:text-indent="0cm" style:auto-text-indent="false"/>
      <style:text-properties style:font-name="Courier New" style:font-name-asian="Courier New" style:font-name-complex="Courier New"/>
    </style:style>
    <style:style style:name="Текст_20__28_лев._20_подпись_29_" style:display-name="Текст (лев. подпись)" style:family="paragraph" style:parent-style-name="Обычный" style:next-style-name="Обычный">
      <style:paragraph-properties fo:margin-left="0cm" fo:margin-right="0cm" fo:text-align="start" style:justify-single-word="false" fo:text-indent="0cm" style:auto-text-indent="false"/>
    </style:style>
    <style:style style:name="Текст_20__28_прав._20_подпись_29_" style:display-name="Текст (прав. подпись)" style:family="paragraph" style:parent-style-name="Обычный" style:next-style-name="Обычный">
      <style:paragraph-properties fo:margin-left="0cm" fo:margin-right="0cm" fo:text-align="end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 style:parent-style-name="Default_20_Paragraph_20_Font">
      <style:text-properties fo:color="#000080" fo:font-size="10pt" fo:font-weight="bold" style:font-size-asian="10pt" style:font-weight-asian="bold" style:font-size-complex="10pt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ðèêàç óïðàâëåíèÿ îáðàçîâàíèÿ Òàìáîâñêîé îáëàñòè</dc:title>
    <meta:creation-date>2004-01-01T05:18:43.42</meta:creation-date>
    <meta:document-statistic meta:table-count="1" meta:image-count="0" meta:object-count="0" meta:page-count="3" meta:paragraph-count="51" meta:word-count="901" meta:character-count="7866"/>
    <meta:generator>LibreOffice/3.3$Win32 LibreOffice_project/330m19$Build-301</meta:generator>
  </office:meta>
</office:document-meta>
</file>