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16cm" fo:margin-left="-0.191cm" table:align="left" style:writing-mode="lr-tb"/>
    </style:style>
    <style:style style:name="Таблица1.A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justify" style:justify-single-word="fals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P2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">
      <style:text-properties fo:font-size="10pt" style:font-size-asian="10pt" style:font-size-complex="10pt"/>
    </style:style>
    <style:style style:name="P4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  <style:text-properties fo:color="#00008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исьмо Минобразования РФ от 22 июля 1997 г. N 990/14-15<text:line-break/>"О подготовке детей к школе"</text:p>
      <text:p text:style-name="P1"/>
      <text:p text:style-name="P5">Одной из наиболее актуальных проблем в современном начальном образовании является проблема подготовки детей к школе.</text:p>
      <text:p text:style-name="P6">В целях создания благоприятных условий для подготовки детей к школе Министерство общего и профессионального образования Российской Федерации рекомендует организовать для детей, не воспитывающихся в дошкольных образовательных учреждениях, занятия на базе дошкольных образовательных учреждений для детей 3-6 лет и общеобразовательных учреждений для детей 5-6 лет.</text:p>
      <text:p text:style-name="P6">Для проведения занятий могут комплектоваться группы, ориентированные на всестороннее развитие детей в соответствии с задачами дошкольного образования; консультативные группы для детей, которые могут посещать отдельные занятия с логопедом, психологом, дефектологом в зависимости от их потребностей.</text:p>
      <text:p text:style-name="P6">При этом необходимо проводить диагностико-консультационную работу с детьми 5- и 6-летнего возраста, направленную на выявление уровня и особенностей развития ребенка, а также выбор дифференцированных педагогических условий, необходимых для его развития и подготовки к школе.</text:p>
      <text:p text:style-name="P6">Такую работу должна осуществлять психолого-педагогическая комиссия, которая проводит обследование всех детей 5- и 6-летнего возраста, независимо от того, посещают они дошкольное образовательное учреждение или нет. По результатам обследования детей 5-летнего возраста комиссия дает рекомендации об оказании социально-психологической поддержки или коррекционно-педагогической помощи детям, которые в этом нуждаются. По результатам обследования детей 6-летнего возраста комиссия дает рекомендацию о целесообразности поступления ребенка в школу с 6- или 7-летнего возраста.</text:p>
      <text:p text:style-name="P6">Работа по подготовке детей к школе может быть организована в различных режимах.</text:p>
      <text:p text:style-name="P6">1. На базе общеобразовательных учреждений для детей 5-6 лет:</text:p>
      <text:p text:style-name="P6">в конце учебного года, с середины мая; весь июнь по два занятия в день, что составит примерно 60 занятий;</text:p>
      <text:p text:style-name="P6">один раз в неделю в течение всего учебного года по два занятия, что составит примерно 68 занятий;</text:p>
      <text:p text:style-name="P6">ежедневные (пять раз в неделю) занятия в течение всего учебного года по два занятия в день, что составит примерно 340 занятий, в том числе за счет работы групп продленного дня.</text:p>
      <text:p text:style-name="P6">При этом продолжительность одного занятия не должна превышать 25-30 минут.</text:p>
      <text:p text:style-name="P6">2. На базе дошкольного образовательного учреждения для детей, не воспитывающихся в дошкольном образовательном учреждении, организуются группы кратковременного пребывания детей.</text:p>
      <text:p text:style-name="P6">Для детей 3-4 лет рекомендуется организовать по два занятия два раза в неделю: общее количество занятий в год составляет 120.</text:p>
      <text:p text:style-name="P6">Для детей 5 лет - три раза в неделю по два занятия: число занятий в год - 180.</text:p>
      <text:p text:style-name="P6">Для детей 6 лет - пять раз в неделю по два занятия: число занятий в год - 300.</text:p>
      <text:p text:style-name="P6">Занятия необходимо чередовать с организацией игры и другими нерегламентированными видами деятельности (рисование, конструирование на свободную тему, подвижные игры и другие виды деятельности). Длительность одного занятия для детей младшего дошкольного возраста составляет 15 минут, среднего - 20, старшего - 25-30 минут.</text:p>
      <text:p text:style-name="P6">Работа с детьми должна быть дополнена работой с родителями (законными представителями). Целесообразно провести цикл бесед (5-7), позволяющих подготовить родителей (законных представителей) к оказанию помощи ребенку в решении возникающих у него проблем при подготовке к школе и на начальном этапе обучения в первом классе.</text:p>
      <text:p text:style-name="P6">Эффективной формой работы является также проведение совместных занятий для детей и родителей (законных представителей), что особенно актуально для детей, нуждающихся в коррекционно-педагогической помощи. При этом родителям (законным представителям) важно продолжать заниматься с детьми дома, опираясь на обучение, проводимое специалистами-дефектологами.</text:p>
      <text:p text:style-name="P6">При организации занятий с детьми, посещающими группы кратковременного пребывания дошкольного образовательного учреждения, могут использоваться программы, рекомендованные Минобразованием России (письма Минобразования России от 24.03.95 N 42/19-15; от 29.01.96 N 90/19-15).</text:p>
      <text:p text:style-name="P6">При организации занятий с детьми на базе общеобразовательных учреждений могут использоваться учебно-методические материалы, разработанные под руководством Н.А.Федосовой и С.Г.Шевченко (см. приложение)*.</text:p>
      <text:p text:style-name="P6">Учебно-методические материалы для подготовки детей к школе будут включены в Федеральный комплект учебников на 1998-99 учебный год.</text:p>
      <text:p text:style-name="P1"><text:soft-page-break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Первый заместитель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министра </text:p>
          </table:table-cell>
          <table:table-cell table:style-name="Таблица1.A1" office:value-type="string">
            <text:p text:style-name="P2">В.Д.Шадрико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yr" fo:font-size="12pt" fo:language="ru" fo:country="RU" style:letter-kerning="true" style:font-name-asian="Arial Cyr" style:font-size-asian="10.5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4-01-01T06:26:25.25</meta:creation-date>
    <meta:document-statistic meta:table-count="1" meta:image-count="0" meta:object-count="0" meta:page-count="2" meta:paragraph-count="25" meta:word-count="574" meta:character-count="4385"/>
    <meta:generator>LibreOffice/3.3$Win32 LibreOffice_project/330m19$Build-301</meta:generator>
  </office:meta>
</office:document-meta>
</file>