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 Cyr" svg:font-family="'Arial Cyr'" style:font-family-generic="swiss"/>
    <style:font-face style:name="Courier New Cyr" svg:font-family="'Courier New Cyr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/>
      <style:text-properties style:font-name="Courier New Cyr" fo:font-size="10pt" style:font-name-asian="Courier New Cyr" style:font-size-asian="10pt" style:font-name-complex="Courier New Cyr" style:font-size-complex="10pt"/>
    </style:style>
    <style:style style:name="P2" style:family="paragraph" style:parent-style-name="Standard" style:list-style-name="" style:master-page-name="Standard">
      <style:paragraph-properties fo:margin-top="0.191cm" fo:margin-bottom="0.191cm" fo:text-align="center" style:justify-single-word="false" style:page-number="auto"/>
      <style:text-properties fo:color="#00008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Standard" style:list-style-name="">
      <style:paragraph-properties fo:margin-left="0cm" fo:margin-right="0cm" fo:text-align="justify" style:justify-single-word="false" fo:text-indent="1.27cm" style:auto-text-indent="false"/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исьмо Минобразования РФ от 7 июня 1994 г. N 58-М<text:line-break/>"О реализации прав детей при приеме в дошкольное и<text:line-break/>общеобразовательные учреждения"<text:line-break/>(извлечение)</text:p>
      <text:p text:style-name="P1"/>
      <text:p text:style-name="P3">В Министерство образования Российской Федерации поступают многочисленные обращения граждан, свидетельствующие о нарушении прав детей и их родителей (лиц, их заменяющим) при приеме в дошкольное и общеобразовательные учреждения.</text:p>
      <text:p text:style-name="P4">В соответствии со ст. 52 Закона РФ "Об образовании" родителям (лицам, их заменяющих) предоставлено право выбирать формы обучения и образовательные учреждения.</text:p>
      <text:p text:style-name="P4">В соответствии с Законом Российской Федерации "Об образовании" (ст. 32, п. 2 "о") дошкольное образовательное учреждение вправе самостоятельно формировать контингент воспитанников в пределах оговоренной лицензией квоты, если иное не предусмотрено Типовым положением о данном типе образовательного учреждения и Законом.</text:p>
      <text:p text:style-name="P4">Прием детей в дошкольные образовательные учреждения осуществляется в установленном порядке на основании заявления родителей (лиц, их заменяющих). Дошкольное образовательное учреждение обязано обеспечить присмотр, уход, воспитание и обучение детей с учетом индивидуальных особенностей каждого ребенка. Отбор детей в дошкольное образовательное учреждение и их отсев из него не допускаются. С согласия родителей и по рекомендации психолого-медико-педагогической консультации дети могут быть направлены в дошкольные образовательные учреждения компенсирующего вида или в другие дошкольные образовательные учреждения, имеющие условия для коррекционной работы с детьми.</text:p>
      <text:p text:style-name="P4">Органы управления образованием на основе банка данных об очередности по устройству детей и наличии свободных мест в дошкольных образовательных учреждениях информируют родителей (лиц, их заменяющих) о формах, содержании и методах работы различных дошкольных образовательных учреждений и максимально обеспечивают удовлетворение их образовательных потребностей, исходя из имеющихся условий.</text:p>
      <text:p text:style-name="P4">Органы управления образованием в регионах недостаточно осуществляют контроль за реализацией Закона Российской Федерации "Об образовании", не располагают информацией о происходящих негативных процессах при приеме граждан в дошкольные и общеобразовательные учреждения и при отчислении из них, не предпринимают меры по оперативному пресечению выявленных нарушений.</text:p>
      <text:p text:style-name="P4">Органам управления образованием, образовательным учреждениям необходимо принять меры к устранению нарушений Закона РФ "Об образовании" и усилению контроля за соблюдением прав и законных интересов несовершеннолетних граждан Российской Федерации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 Cyr" svg:font-family="'Arial Cyr'" style:font-family-generic="swiss"/>
    <style:font-face style:name="Courier New Cyr" svg:font-family="'Courier New Cyr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yr" fo:font-size="12pt" fo:language="ru" fo:country="RU" style:letter-kerning="true" style:font-name-asian="Arial Cyr" style:font-size-asian="10.5pt" style:language-asian="ru" style:country-asian="RU" style:font-name-complex="Arial Cyr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4-01-01T06:25:49.81</meta:creation-date>
    <meta:document-statistic meta:table-count="0" meta:image-count="0" meta:object-count="0" meta:page-count="1" meta:paragraph-count="8" meta:word-count="304" meta:character-count="2500"/>
    <meta:generator>LibreOffice/3.3$Win32 LibreOffice_project/330m19$Build-301</meta:generator>
  </office:meta>
</office:document-meta>
</file>