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14.923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.106cm" fo:margin-right="0cm" fo:text-align="justify" style:justify-single-word="false" fo:text-indent="-0.635cm" style:auto-text-indent="false"/>
      <style:text-properties fo:font-size="14pt" style:font-size-asian="14pt" style:font-size-complex="14pt"/>
    </style:style>
    <style:style style:name="P6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24"/>Администрация Токаревского района</text:p>
      <text:p text:style-name="P1"><text:s text:c="38"/>Тамбовской области</text:p>
      <text:p text:style-name="P1"/>
      <text:p text:style-name="P1"><text:s text:c="39"/>ПОСТАНОВЛЕНИЕ</text:p>
      <text:p text:style-name="P1"/>
      <text:p text:style-name="P3"><text:span text:style-name="T1"><text:s text:c="4"/>15.05.2013г. <text:s text:c="35"/>р.п. Токаревка <text:s text:c="31"/>№ 269</text:span></text:p>
      <text:p text:style-name="P1"/>
      <text:p text:style-name="P1">Об открытии группы кратковременного пребывания <text:s text:c="2"/>для детей <text:s/>дошкольного возраста в филиале муниципального бюджетного общеобразовательного учреждения Токаревской средней школы № 1</text:p>
      <text:p text:style-name="P1"><text:s/>в с. Александровка</text:p>
      <text:p text:style-name="P1"/>
      <text:p text:style-name="P4"><text:span text:style-name="T1"><text:s text:c="4"/>В целях повышения качества общего образования, обеспечение гарантий доступности и равных возможностей получения качественного образования детьми дошкольного возраста из различных категорий семей, развития вариативных форм дошкольного образования, увеличения процента охвата детей дошкольным образованием и выравнивания стартовых возможностей детей <text:s/>дошкольного возраста из разных социальных групп и слоев населения при поступлении в общеобразовательные учреждения, на основании Указа Президента Российской Федерации «О мерах по реализации государственной политики в области образования и науки» от 7 мая 2012г. №599, Федерального Закона Российской Федерации от 29 декабря 2012 года №273-ФЗ <text:s/>«Об образовании», Постановлением администрации Тамбовской области от 22.06.2011г. №681 <text:s/>«Об утверждении комплексной программы развития системы <text:s/>дошкольного образования Тамбовской области <text:s/>на 2011-2015годы» <text:s/></text:span></text:p>
      <text:p text:style-name="P2">администрация района постановляет:</text:p>
      <text:p text:style-name="P1"><text:s text:c="7"/>1. Отделу образования администрации района (Насакина) организовать открытие группы кратковременного пребывания <text:s text:c="2"/>для детей <text:s/>дошкольного возраста в филиале муниципального бюджетного общеобразовательного учреждения Токаревской средней школы № 1 в с. Александровка</text:p>
      <text:p text:style-name="P1"/>
      <text:p text:style-name="Standard"><text:span text:style-name="T1"><text:s text:c="4"/>2. Директору муниципального бюджетного общеобразовательного учреждения Токаревской средней школы № 1 Летуновской Л.Д. обеспечить с 01.09.2013года <text:s/>открытие группы кратковременного пребывания <text:s text:c="2"/>для детей <text:s/>дошкольного возраста в филиале муниципального бюджетного общеобразовательного учреждения Токаревской средней школы № 1</text:span></text:p>
      <text:p text:style-name="P1"><text:s/>в с. Александровка с режимом работы 5 дней в неделю и пребыванием детей <text:s/>3 часа в день.</text:p>
      <text:p text:style-name="P5"><text:s text:c="8"/>3. Контроль за исполнением настоящего постановления возложить на заместителя главы администрации района В.И. Королькова.</text:p>
      <text:p text:style-name="P4"/>
      <text:p text:style-name="P2"/>
      <text:p text:style-name="P2"><text:s text:c="8"/>Глава администрации района <text:s text:c="26"/>В.Н. Айдаров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Администрация Токаревского района</dc:title>
    <meta:creation-date>2004-01-01T03:06:23.40</meta:creation-date>
    <dc:creator>UPR</dc:creator>
    <dc:date>2004-01-01T02:39:00</dc:date>
    <meta:editing-cycles>4</meta:editing-cycles>
    <meta:editing-duration>PT9M</meta:editing-duration>
    <meta:document-statistic meta:table-count="0" meta:image-count="0" meta:object-count="0" meta:page-count="1" meta:paragraph-count="13" meta:word-count="245" meta:character-count="2284"/>
    <meta:generator>LibreOffice/3.3$Win32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