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-6.35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59cm" fo:margin-right="0cm" fo:text-align="justify" style:justify-single-word="false" fo:text-indent="-0.6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Токаревского района</text:p>
      <text:p text:style-name="P2">Тамбовской области</text:p>
      <text:p text:style-name="P1"/>
      <text:p text:style-name="P2">ПОСТАНОВЛЕНИЕ</text:p>
      <text:p text:style-name="P3"/>
      <text:p text:style-name="P5"><text:span text:style-name="T1">15.05.2013 <text:tab/> <text:s text:c="33"/>р.п. Токаревка <text:s text:c="11"/><text:tab/><text:tab/><text:tab/><text:tab/> № 261 <text:s text:c="38"/></text:span></text:p>
      <text:p text:style-name="P1"><text:s text:c="7"/></text:p>
      <text:p text:style-name="P6"><text:span text:style-name="T1">Об открытии <text:s/>дошкольного мини-центра <text:s/>для <text:s text:c="2"/>детей <text:s text:c="2"/>дошкольного <text:s/>возраста <text:s/>в <text:s/>муниципальном <text:s/>бюджетном <text:s/>дошкольном <text:s/>образовательном <text:s/>учреждении <text:s/>детский <text:s/>сад «Ручеек»</text:span></text:p>
      <text:p text:style-name="P1"/>
      <text:p text:style-name="P4"/>
      <text:p text:style-name="P6"><text:span text:style-name="T1"><text:tab/>В <text:s/>целях <text:s/>разностороннего развития детей дошкольного возраста в процессе обучения, развития и воспитания <text:s/>мотивации к творчеству, предоставления равных возможностей в получении образовательных услуг и адаптации к школьной жизни, <text:s/>на основании Федерального Закона <text:s text:c="19"/>от 29.12.2012 № 273-ФЗ <text:s/>«Об образовании», Указа Президента Российской Федерации от 07.05.2012 № 599 «О мерах по реализации государственной политики в области образования и науки», постановления администрации Тамбовской области от 22.06.2011 № 681 <text:s/>«Об утверждении комплексной программы <text:s/>развития системы дошкольного образования Тамбовской области <text:s/>на 2011-2015 годы», администрация <text:s/>района постановляет:</text:span></text:p>
      <text:p text:style-name="P6"><text:span text:style-name="T1"><text:s text:c="7"/><text:tab/>1. Отделу образования <text:s/>администрации <text:s/>района (Насакина) <text:s/>организовать <text:s/>открытие дошкольного мини-центра <text:s/>для <text:s text:c="2"/>детей <text:s text:c="2"/>дошкольного <text:s/>возраста <text:s/>в <text:s/>муниципальном бюджетном дошкольном образовательном <text:s/>учреждении <text:s/>детский сад «Ручеек».</text:span></text:p>
      <text:p text:style-name="P6"><text:span text:style-name="T1"><text:s text:c="4"/><text:tab/>2. Руководителю муниципального бюджетного дошкольного образовательного учреждения детский сад «Ручеек» Т.И. Лобовой, обеспечить с 01.09.2013 <text:s/>открытие дошкольного мини-центра <text:s/>для <text:s text:c="2"/>детей <text:s text:c="2"/>дошкольного <text:s/>возраста <text:s/>в <text:s/>учреждении.</text:span></text:p>
      <text:p text:style-name="P6"><text:span text:style-name="T1"><text:s text:c="2"/><text:tab/>3. Финансирование дошкольного мини-центра осуществлять за счет средств районного бюджета в пределах ассигнований, выделенных муниципальным бюджетным дошкольным образовательным учреждением детский сад «Ручеек».</text:span></text:p>
      <text:p text:style-name="P7"><text:span text:style-name="T1"><text:s text:c="6"/><text:tab/>4. Контроль за исполнением настоящего постановления возложить на заместителя главы администрации района В.И. Королькова.</text:span></text:p>
      <text:p text:style-name="P4"/>
      <text:p text:style-name="P4"/>
      <text:p text:style-name="P6"><text:span text:style-name="T1"><text:s text:c="3"/><text:tab/>Глава администрации района <text:s text:c="45"/>В.Н. Айдаров</text:span></text:p>
      <text:p text:style-name="P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Администрация Токаревского района</dc:title>
    <meta:initial-creator>UPR</meta:initial-creator>
    <meta:creation-date>2013-05-14T14:54:00</meta:creation-date>
    <dc:creator>Admin</dc:creator>
    <dc:date>2013-05-14T15:15:00</dc:date>
    <meta:print-date>2004-01-01T00:15:00</meta:print-date>
    <meta:editing-cycles>4</meta:editing-cycles>
    <meta:editing-duration>PT23M</meta:editing-duration>
    <meta:document-statistic meta:table-count="0" meta:image-count="0" meta:object-count="0" meta:page-count="1" meta:paragraph-count="13" meta:word-count="197" meta:character-count="1981"/>
    <meta:generator>OpenOffice.org/3.3$Win32 OpenOffice.org_project/330m20$Build-9567</meta:generator>
  </office:meta>
</office:document-meta>
</file>