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0.16cm" table:align="left" style:writing-mode="lr-tb"/>
    </style:style>
    <style:style style:name="Таблица1.A" style:family="table-column">
      <style:table-column-properties style:column-width="5.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 style:list-style-name="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Обычный" style:list-style-name="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Обычный" style:list-style-name="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Обычный" style:list-style-name="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ourier New" fo:font-size="7pt" style:font-name-asian="Courier New" style:font-size-asian="7pt" style:font-name-complex="Courier New" style:font-size-complex="7pt"/>
    </style:style>
    <style:style style:name="P5" style:family="paragraph" style:parent-style-name="Обычный" style:list-style-name="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ourier New" fo:font-size="9pt" style:font-name-asian="Courier New" style:font-size-asian="9pt" style:font-name-complex="Courier New" style:font-size-complex="9pt"/>
    </style:style>
    <style:style style:name="P6" style:family="paragraph" style:parent-style-name="Обычный" style:list-style-name="">
      <style:paragraph-properties fo:margin-top="0.191cm" fo:margin-bottom="0.19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" style:family="paragraph" style:parent-style-name="Обычный" style:list-style-name="" style:master-page-name="Standard">
      <style:paragraph-properties fo:margin-top="0.191cm" fo:margin-bottom="0.191cm"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80" fo:font-weight="bold" style:font-weight-asian="bold" style:font-weight-complex="bold"/>
    </style:style>
    <style:style style:name="P8" style:family="paragraph" style:parent-style-name="Обычный" style:list-style-name="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" style:family="paragraph" style:parent-style-name="Обычный" style:list-style-name="">
      <style:paragraph-properties fo:margin-left="0cm" fo:margin-right="0cm" fo:text-align="end" style:justify-single-word="false" fo:text-indent="1.2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80" fo:font-weight="bold" style:font-weight-asian="bold" style:font-weight-complex="bold"/>
    </style:style>
    <style:style style:name="P10" style:family="paragraph" style:parent-style-name="Обычный" style:list-style-name="">
      <style:paragraph-properties fo:margin-left="0cm" fo:margin-right="0cm" fo:text-align="end" style:justify-single-word="false" fo:text-indent="1.2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8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Обычный" style:list-style-name="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Обычный" style:list-style-name="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7pt" style:font-name-asian="Arial" style:font-size-asian="7pt" style:font-name-complex="Arial" style:font-size-complex="7pt"/>
    </style:style>
    <style:style style:name="P13" style:family="paragraph" style:parent-style-name="Обычный" style:list-style-name="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14" style:family="paragraph" style:parent-style-name="Обычный" style:list-style-name="">
      <style:paragraph-properties fo:margin-left="0.245cm" fo:margin-right="0cm" fo:text-align="justify" style:justify-single-word="false" fo:text-indent="0.245cm" style:auto-text-indent="false">
        <style:tab-stops>
          <style:tab-stop style:position="0cm"/>
          <style:tab-stop style:position="1.004cm"/>
          <style:tab-stop style:position="2.252cm"/>
          <style:tab-stop style:position="3.501cm"/>
          <style:tab-stop style:position="4.75cm"/>
          <style:tab-stop style:position="5.999cm"/>
          <style:tab-stop style:position="7.248cm"/>
          <style:tab-stop style:position="8.497cm"/>
          <style:tab-stop style:position="9.745cm"/>
          <style:tab-stop style:position="10.994cm"/>
          <style:tab-stop style:position="12.243cm"/>
          <style:tab-stop style:position="13.492cm"/>
          <style:tab-stop style:position="14.741cm"/>
          <style:tab-stop style:position="15.99cm"/>
        </style:tab-stops>
      </style:paragraph-properties>
      <style:text-properties fo:color="#80008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15" style:family="paragraph">
      <style:paragraph-properties fo:text-align="center"/>
    </style:style>
    <style:style style:name="T1" style:family="text">
      <style:text-properties fo:color="#008000" style:text-underline-style="solid" style:text-underline-width="auto" style:text-underline-color="font-color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fo:color="#00008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6" style:family="text">
      <style:text-properties style:font-name="Courier New" fo:font-size="7pt" style:font-name-asian="Courier New" style:font-size-asian="7pt" style:font-name-complex="Courier New" style:font-size-complex="7pt"/>
    </style:style>
    <style:style style:name="T7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gr1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rect text:anchor-type="paragraph" draw:z-index="0" draw:style-name="gr1" draw:text-style-name="P15" svg:width="17.502cm" svg:height="0.364cm" svg:x="2cm" svg:y="2.177cm"><svg:title>_tx_ignore</svg:title><text:p/></draw:rect><text:bookmark text:name="sub_2000"/>Постановление Администрации Тамбовской области<text:line-break/>от 19 февраля 2007 г. N 162<text:line-break/>"О временном Порядке обращения граждан за компенсацией<text:line-break/>части родительской платы за содержание ребенка в областных<text:line-break/>государственных и муниципальных образовательных учреждениях,<text:line-break/>реализующих основную общеобразовательную программу дошкольного<text:line-break/>образования, назначения и выплаты данной компенсации"<text:line-break/>(с изменениями от 18 апреля 2007 г.)</text:p>
      <text:p text:style-name="P8"><text:s/></text:p>
      <text:p text:style-name="P8"><text:s/>Во исполнение постановления Правительства Российской Федерации от 30.12.2006 N 846 "О порядке и условиях предоставления в 2007 году финансовой помощи из федерального бюджета в виде субсидий бюджетам субъектов Российской Федерации на выплату компенсации части родительской платы за содержание ребенка в государственных и муниципальных образовательных учреждениях, реализующих основную общеобразовательную программу дошкольного образования" постановляю:</text:p>
      <text:p text:style-name="P8"><text:bookmark text:name="sub_1"/><text:s/>1. Определить управление труда и социального развития области (Гордеева) уполномоченным органом по вопросам:</text:p>
      <text:p text:style-name="P8"><text:s/>назначения компенсации части родительской платы (далее - компенсации) за содержание ребенка в областных государственных и муниципальных образовательных учреждениях, реализующих основную общеобразовательную программу дошкольного образования (далее - дошкольное образовательные учреждения), и ее выплаты;</text:p>
      <text:p text:style-name="P8"><text:s/>представления в Федеральное агентство по образованию отчета о расходах консолидированного бюджета области по осуществлению выплаты компенсации.</text:p>
      <text:p text:style-name="P8"><text:bookmark text:name="sub_2"/><text:s/>2. Определить главным распорядителем (получателем) средств областного бюджета на выплату компенсации за содержание ребенка в дошкольных образовательных учреждениях управление труда и социального развития области (Гордеева).</text:p>
      <text:p text:style-name="P8"><text:bookmark text:name="sub_3"/><text:s/>3. Установить с 1 января 2007 г. родителям (законным представителям) детей, посещающих дошкольные образовательные учреждения, компенсацию на первого ребенка в размере 20 процентов размера внесенной ими родительской платы, фактически взимаемой за содержание ребенка в дошкольном образовательном учреждении, на второго ребенка - в размере 50 процентов, на третьего и последующих детей - в размере 70 процентов размера указанной родительской платы.</text:p>
      <text:p text:style-name="P8"><text:bookmark text:name="sub_4"/><text:s/>4. Установить, что размер родительской платы за содержание ребенка в дошкольных образовательных учреждениях не может превышать 20 процентов затрат на содержание ребенка в дошкольном образовательном учреждении, а с родителей (законных представителей), имеющих трех и более несовершеннолетних детей, - 10 процентов указанных затрат. За содержание детей с отклонениями в развитии, а также детей с туберкулезной интоксикацией, посещающих дошкольные образовательные учреждения, родительская плата не взимается.</text:p>
      <text:p text:style-name="P8"><text:bookmark text:name="sub_5"/><text:s/>5. Утвердить временный порядок обращения граждан за компенсацией части родительской платы за содержание ребенка в областных государственных и муниципальных образовательных учреждениях, реализующих основную общеобразовательную программу дошкольного образования, назначения и выплаты данной компенсации согласно <text:span text:style-name="T1"><text:s/>приложению N 1</text:span>, форму регистра граждан, претендующих на получение компенсации части родительской платы за содержание детей в дошкольных образовательных учреждениях, согласно <text:span text:style-name="T1"><text:s/>приложению N 2.</text:span></text:p>
      <text:p text:style-name="P8"><text:bookmark text:name="sub_6"/><text:s/>6. Управлению образования и науки области (Астафьева) ежемесячно обеспечить формирование и передачу в управление труда и социального развития области на бумажных и электронных носителях:</text:p>
      <text:p text:style-name="P8"><text:s/>регистра граждан, претендующих на получение компенсации части родительской платы <text:soft-page-break/>за содержание детей в дошкольных образовательных учреждениях, единовременно - до 15 февраля 2007 г., в последующем - ежемесячно, не позднее 5 числа месяца, следующего за истекшим, по форме согласно <text:span text:style-name="T1"><text:s/>приложению N 2</text:span>;</text:p>
      <text:p text:style-name="P8"><text:s/>списка детей, которые выведены из дошкольных образовательных учреждений без сохранения места с указанием даты вывода.</text:p>
      <text:p text:style-name="P8"><text:bookmark text:name="sub_7"/><text:s/>7. Управлению труда и социального развития области (Гордеева) обеспечить:</text:p>
      <text:p text:style-name="P8"><text:s/>прием документов от граждан, претендующих на получение компенсации за содержание ребенка в дошкольных образовательных учреждениях, через областные государственные учреждения социального обслуживания населения по месту жительства;</text:p>
      <text:p text:style-name="P8"><text:s/>ведение базы данных областного регистра граждан, имеющих право на получение компенсации за содержание ребенка в дошкольных образовательных учреждениях;</text:p>
      <text:p text:style-name="P8"><text:s/>назначение и выплату компенсации за содержание ребенка в дошкольных образовательных учреждениях;</text:p>
      <text:p text:style-name="P8"><text:s/>создание программного продукта для назначения и выплаты компенсации за содержание ребенка в дошкольных образовательных учреждениях;</text:p>
      <text:p text:style-name="P8"><text:s/>заключение договоров с акционерным коммерческим Сберегательным банком Российской Федерации (открытое акционерное общество) или другими кредитными организациями о зачислении компенсации на лицевые счета получателей компенсации за содержание ребенка в дошкольных образовательных учреждениях.</text:p>
      <text:p text:style-name="P8"><text:bookmark text:name="sub_8"/><text:s/>8. Управлению образования и науки области (Астафьева) и управлению труда и социального развития области (Гордеева) заключить договоры об обмене достоверной и актуальной на момент передачи информацией с областными государственными и муниципальными образовательными учреждениями и областными государственными учреждениями социального обслуживания населения о получателях компенсации за содержание ребенка в дошкольных образовательных учреждениях.</text:p>
      <text:p text:style-name="P8"><text:bookmark text:name="sub_9"/><text:s/>9. Главе администрации г. Тамбова М.Ю. Косенкову организовать работу по приему документов для выплаты компенсации за содержание ребенка в дошкольных образовательных учреждениях.</text:p>
      <text:p text:style-name="P8"><text:bookmark text:name="sub_10"/><text:s/>10. Финансовому управлению области (Третьякова) обеспечить финансирование расходов на выплату компенсации за содержание ребенка в дошкольных образовательных учреждениях в пределах средств, предусмотренных на эти цели в областном бюджете на 2007 год.</text:p>
      <text:p text:style-name="P8"><text:bookmark text:name="sub_11"/><text:s/>11. Опубликовать настоящее постановление в газете "Тамбовская жизнь".</text:p>
      <text:p text:style-name="P8"><text:bookmark text:name="sub_12"/><text:s/>12. Настоящее постановление вступает в силу со дня его официального опубликования и распространяется на правоотношения, возникшие с 1 января 2007 г.</text:p>
      <text:p text:style-name="P8"><text:bookmark text:name="sub_13"/><text:s/>13. Контроль за выполнением настоящего постановления возложить на заместителя главы администрации области К.В. Колончина.</text:p>
      <text:p text:style-name="P8"><text:s/></text:p>
      <text:p text:style-name="P1"><text:s/>Глава администрации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"><text:s/>Тамбовской области </text:p>
          </table:table-cell>
          <table:table-cell table:style-name="Таблица1.A1" office:value-type="string">
            <text:p text:style-name="P2"><text:s text:c="18"/>О.И.Бетин</text:p>
          </table:table-cell>
        </table:table-row>
      </table:table>
      <text:p text:style-name="P8"><text:s/></text:p>
      <text:p text:style-name="P9"><text:bookmark text:name="sub_1000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Приложение N 1</text:p>
      <text:p text:style-name="P8"><text:soft-page-break/><text:s/></text:p>
      <text:p text:style-name="P6"><text:span text:style-name="T2"><text:s/>Временный порядок<text:line-break/>обращения граждан за компенсацией части родительской<text:line-break/>платы за содержание ребенка в областных государственных<text:line-break/>и муниципальных образовательных учреждениях, реализующих<text:line-break/>основную общеобразовательную программу дошкольного<text:line-break/>образования, назначения и выплаты данной компенсации<text:line-break/>(утв. </text:span><text:span text:style-name="T1"><text:s/>постановлением</text:span><text:span text:style-name="T2"> администрации Тамбовской области<text:line-break/>от 19 февраля 2007 г. N 162)<text:line-break/>(с изменениями от 18 апреля 2007 г.)</text:span></text:p>
      <text:p text:style-name="P8"><text:s/></text:p>
      <text:p text:style-name="P8"><text:bookmark text:name="sub_1001"/><text:s/>1. Настоящий порядок определяет механизм обращения граждан за компенсацией части родительской платы (далее - компенсация) за содержание ребенка в областных государственных и муниципальных образовательных учреждениях, реализующих основную общеобразовательную программу дошкольного образования (далее - дошкольные образовательные учреждения), назначения и выплаты данной компенсации.</text:p>
      <text:p text:style-name="P8"><text:bookmark text:name="sub_1002"/><text:s/>2. Для назначения компенсации один из родителей (законных представителей) ребенка, посещающего дошкольное образовательное учреждение (далее - получатель компенсации), обращается в областное государственное учреждение социального обслуживания населения по месту жительства с письменным заявлением, в котором указываются реквизиты Сберегательного банка и номер лицевого счета, и представляет следующие документы:</text:p>
      <text:p text:style-name="P8"><text:s/>копия документа, удостоверяющего личность родителя (законного представителя);</text:p>
      <text:p text:style-name="P8"><text:s/>свидетельства о рождении (усыновлении) детей;</text:p>
      <text:p text:style-name="P8"><text:s/>справка о посещении ребенком дошкольного образовательного учреждения.</text:p>
      <text:p text:style-name="P8"><text:bookmark text:name="sub_1003"/><text:s/>3. Специалист областного государственного учреждения социального обслуживания населения осуществляет:</text:p>
      <text:p text:style-name="P8"><text:s/>прием заявлений, проверку представленных документов;</text:p>
      <text:p text:style-name="P8"><text:s/>формирование личного дела получателя компенсации и ввод сведений о получателе в базу данных регистра граждан, имеющих право на получение компенсации за содержание ребенка в дошкольных образовательных учреждениях;</text:p>
      <text:p text:style-name="P8"><text:s/>в течение 3 рабочих дней передачу личного дела в управление труда и социального развития области для назначения и выплаты компенсации за содержание ребенка в дошкольных образовательных учреждениях.</text:p>
      <text:p text:style-name="P8"><text:bookmark text:name="sub_1004"/><text:s/>4. Управление труда и социального развития области:</text:p>
      <text:p text:style-name="P8"><text:s/>в течение 5 рабочих дней рассматривает представленное личное дело каждого претендента на получение компенсации за содержание ребенка в дошкольных образовательных учреждениях и определяет право на ее получение;</text:p>
      <text:p text:style-name="P8"><text:s/>принимает решение о назначении компенсации, которое оформляется приказом начальника управления труда и социального развития области;</text:p>
      <text:p text:style-name="P8"><text:s/>в случае отказа в назначении компенсации в течение 5 рабочих дней направляет претенденту на получение компенсации за содержание ребенка в дошкольных образовательных учреждениях соответствующее решение, которое оформляется приказом начальника управления труда и социального развития области, с указанием причин отказа и возвратом всех документов;</text:p>
      <text:p text:style-name="P8"><text:s/>ежемесячно производит расчет компенсации каждому получателю и формирование выплатных документов для зачисления сумм компенсации на лицевые счета получателей путем перечисления денежных средств платежными поручениями на счета акционерного коммерческого Сберегательного банка Российской Федерации (открытого акционерного общества) и других кредитных организаций;</text:p>
      <text:p text:style-name="P8"><text:s/>ежемесячно передает в областные государственные учреждения социального <text:soft-page-break/>обслуживания населения в электронном виде сведения о выплаченных суммах компенсации;</text:p>
      <text:p text:style-name="P8"><text:s/>ежеквартально, не позднее 15 числа месяца, следующего за отчетным периодом, представляет в Федеральное агентство по образованию и финансовое управление области отчет о расходах бюджета области по осуществлению выплаты компенсации части родительской платы за содержание ребенка в государственных и муниципальных образовательных учреждениях, реализующих основную общеобразовательную программу дошкольного образования, по форме, утвержденной Министерством образования и науки Российской Федерации.</text:p>
      <text:p text:style-name="P8"><text:bookmark text:name="sub_1005"/><text:s/>5. Выплата компенсации производится за истекший месяц на основании регистров граждан, претендующих на получение компенсации части родительской платы за содержание ребенка в дошкольных образовательных учреждениях, поступивших в областное государственное учреждение социального обслуживания населения от областных государственных и муниципальных образовательных учреждений, со дня начала посещения ребенком дошкольного образовательного учреждения, но не ранее, чем с 1.01.2007 и по день утраты права на компенсацию.</text:p>
      <text:p text:style-name="P8"><text:bookmark text:name="sub_1006"/><text:s/>6. Перерасчет размера компенсации производится в случаях изменения обстоятельств, от которых зависит ее размер.</text:p>
      <text:p text:style-name="P8"><text:s/>7. Финансовое управление области формирует и представляет в Управление Федерального казначейства по Тамбовской области реестры на финансирование: по разделу 10 "Социальная политика" подразделу "Социальное обеспечение населения", целевой статье 5200000 "Иные безвозмездные и безвозвратные перечисления", виду расходов 421 "Компенсация части родительской платы за содержание ребенка в государственных и муниципальных образовательных учреждениях, реализующих основную общеобразовательную программу дошкольного образования", подстатьям экономической классификации расходов бюджетов Российской Федерации 226 "Прочие услуги", 262 "Пособия по социальной помощи населению" на лицевой счет управления труда и социального развития области, открытый в управлении Федерального казначейства по Тамбовской области.</text:p>
      <text:p text:style-name="P8"><text:bookmark text:name="sub_1008"/><text:s/>8. Управление труда и социального развития области доводит указанные объемы финансирования на свой лицевой счет получателя средств и в пределах объемов финансирования осуществляет в установленном порядке перечисление средств платежными поручениями на лицевые счета получателей компенсации, открытые в акционерном коммерческом Сберегательном банке Российской Федерации (открытом акционерном обществе) или других кредитных организациях по вышеуказанным кодам бюджетной классификации.</text:p>
      <text:p text:style-name="P8"><text:bookmark text:name="sub_1009"/><text:s/>9. Средства, поступившие на выплату компенсации за содержание ребенка в дошкольных образовательных учреждениях, носят целевой характер и не могут быть использованы на цели, не предусмотренные настоящим порядком.</text:p>
      <text:p text:style-name="P8"><text:bookmark text:name="sub_1010"/><text:s/>10. Контроль за целевым использованием средств, достоверностью и обоснованностью представляемых управлением труда и социального развития области сведений и отчетности осуществляют органы государственной власти Тамбовской области, на которые возложены функции контроля и надзора в финансово-бюджетной сфере.</text:p>
      <text:p text:style-name="P8"><text:s/></text:p>
      <text:p text:style-name="P8"/>
      <text:p text:style-name="P1"/>
      <text:p text:style-name="P1"/>
      <text:p text:style-name="P1"/>
      <text:p text:style-name="P10"/>
      <text:p text:style-name="P10">Приложение N 2</text:p>
      <text:p text:style-name="P11"><text:s/></text:p>
      <text:p text:style-name="P3"><text:span text:style-name="T5"><text:s text:c="34"/></text:span><text:span text:style-name="T3">Регистр</text:span></text:p>
      <text:p text:style-name="P3"><text:span text:style-name="T5"><text:s text:c="5"/></text:span><text:span text:style-name="T3">граждан, претендующих на получение компенсации части родительской</text:span></text:p>
      <text:p text:style-name="P3"><text:span text:style-name="T5"><text:s text:c="5"/></text:span><text:span text:style-name="T3">платы за содержание детей в дошкольных образовательных учреждениях</text:span></text:p>
      <text:p text:style-name="P3"><text:soft-page-break/><text:span text:style-name="T5"><text:s text:c="5"/></text:span><text:span text:style-name="T3">_______________________ муниципального района (городского округа),</text:span></text:p>
      <text:p text:style-name="P3"><text:span text:style-name="T5"><text:s text:c="11"/></text:span><text:span text:style-name="T3">государственных дошкольных образовательных учреждениях</text:span></text:p>
      <text:p text:style-name="P3"><text:span text:style-name="T5"><text:s text:c="23"/></text:span><text:span text:style-name="T3">за "__________________" 200 г.</text:span></text:p>
      <text:p text:style-name="P3"><text:span text:style-name="T5"><text:s text:c="11"/></text:span><text:span text:style-name="T3">(утв. постановлением администрации Тамбовской области</text:span></text:p>
      <text:p text:style-name="P3"><text:span text:style-name="T5"><text:s text:c="24"/></text:span><text:span text:style-name="T3">от 19 февраля 2007 г. N 162)</text:span></text:p>
      <text:p text:style-name="P11"><text:s/></text:p>
      <text:p text:style-name="P14">Начало таблицы, см. продолжение 1</text:p>
      <text:p text:style-name="P3"><text:span text:style-name="T6"><text:s/>┌──────────────────────┬───────────────────────────┬──────────────────────────────────┬────────────┐</text:span></text:p>
      <text:p text:style-name="P4"><text:s/>│ <text:s text:c="4"/>Информация о <text:s text:c="4"/>│ <text:s text:c="4"/>Паспортные данные <text:s text:c="4"/>│ <text:s text:c="8"/>Место проживания <text:s text:c="8"/>│Наименование│</text:p>
      <text:p text:style-name="P4"><text:s/>│ <text:s text:c="5"/>получателе <text:s text:c="5"/>│ <text:s text:c="26"/>│ <text:s text:c="33"/>│дошкольного │</text:p>
      <text:p text:style-name="P4"><text:s/>├───────┬─────┬────────┼─────┬─────┬───────┬───────┼───────┬───────┬──────┬─────┬─────┤ образова- <text:s/>│</text:p>
      <text:p text:style-name="P4"><text:s/>│Фамилия│ Имя │Отчество│Серия│Номер│ <text:s/>Кем <text:s/>│ Когда │ Насел.│ Улица │ <text:s/>N <text:s text:c="2"/>│ <text:s/>N <text:s/>│ <text:s/>N <text:s/>│ <text:s/>тельного <text:s/>│</text:p>
      <text:p text:style-name="P4"><text:s/>│ <text:s text:c="6"/>│ <text:s text:c="4"/>│ <text:s text:c="7"/>│ <text:s text:c="4"/>│ <text:s text:c="4"/>│ выдан │ выдан │ пункт │ <text:s text:c="6"/>│ дома │корп.│ кв. │ учреждения │</text:p>
      <text:p text:style-name="P4"><text:s/>│ <text:s text:c="6"/>│ <text:s text:c="4"/>│ <text:s text:c="7"/>│ <text:s text:c="4"/>│ <text:s text:c="4"/>│ <text:s text:c="6"/>│ <text:s text:c="6"/>│ <text:s text:c="6"/>│ <text:s text:c="6"/>│ <text:s text:c="5"/>│ <text:s text:c="4"/>│ <text:s text:c="4"/>│ <text:s text:c="11"/>│</text:p>
      <text:p text:style-name="P4"><text:s/>│ <text:s text:c="6"/>│ <text:s text:c="4"/>│ <text:s text:c="7"/>│ <text:s text:c="4"/>│ <text:s text:c="4"/>│ <text:s text:c="6"/>│ <text:s text:c="6"/>│ <text:s text:c="6"/>│ <text:s text:c="6"/>│ <text:s text:c="5"/>│ <text:s text:c="4"/>│ <text:s text:c="4"/>│ <text:s text:c="11"/>│</text:p>
      <text:p text:style-name="P4"><text:s/>│ <text:s text:c="6"/>│ <text:s text:c="4"/>│ <text:s text:c="7"/>│ <text:s text:c="4"/>│ <text:s text:c="4"/>│ <text:s text:c="6"/>│ <text:s text:c="6"/>│ <text:s text:c="6"/>│ <text:s text:c="6"/>│ <text:s text:c="5"/>│ <text:s text:c="4"/>│ <text:s text:c="4"/>│ <text:s text:c="11"/>│</text:p>
      <text:p text:style-name="P4"><text:s/>├───────┼─────┼────────┼─────┼─────┼───────┼───────┼───────┼───────┼──────┼─────┼─────┼────────────┤</text:p>
      <text:p text:style-name="P4"><text:s/>│ <text:s text:c="2"/>1 <text:s text:c="2"/>│ <text:s/>2 <text:s/>│ <text:s text:c="2"/>3 <text:s text:c="3"/>│ <text:s/>4 <text:s/>│ <text:s/>5 <text:s/>│ <text:s text:c="2"/>6 <text:s text:c="2"/>│ <text:s text:c="2"/>7 <text:s text:c="2"/>│ <text:s text:c="2"/>8 <text:s text:c="2"/>│ <text:s text:c="2"/>9 <text:s text:c="2"/>│ <text:s/>10 <text:s/>│ 11 <text:s/>│ 12 <text:s/>│ <text:s text:c="4"/>13 <text:s text:c="4"/>│</text:p>
      <text:p text:style-name="P4"><text:s/>└───────┴─────┴────────┴─────┴─────┴───────┴───────┴───────┴───────┴──────┴─────┴─────┴────────────┘</text:p>
      <text:p text:style-name="P12"><text:s/></text:p>
      <text:p text:style-name="P14">Продолжение 1 таблицы, см. продолжение 2</text:p>
      <text:p text:style-name="P3"><text:span text:style-name="T7"><text:s/>┌──────────────────────┬──────────────────────────────────────────────────────────────┐</text:span></text:p>
      <text:p text:style-name="P5"><text:s/>│ <text:s text:c="4"/>Информация о <text:s text:c="4"/>│ <text:s text:c="16"/>Информация о первом ребенке <text:s text:c="17"/>│</text:p>
      <text:p text:style-name="P5"><text:s/>│ <text:s text:c="5"/>получателе <text:s text:c="5"/>│ <text:s text:c="61"/>│</text:p>
      <text:p text:style-name="P5"><text:s/>├───────┬─────┬────────┼─────────┬──────┬──────────┬──────┬────────────┬──────────────┤</text:p>
      <text:p text:style-name="P5"><text:s/>│Фамилия│ Имя │Отчество│ Фамилия │ Имя <text:s/>│ Отчество │ Дата │ Порядковый │ <text:s text:c="3"/>Сумма <text:s text:c="4"/>│</text:p>
      <text:p text:style-name="P5"><text:s/>│ <text:s text:c="6"/>│ <text:s text:c="4"/>│ <text:s text:c="7"/>│ <text:s text:c="8"/>│ <text:s text:c="5"/>│ <text:s text:c="9"/>│ рожд.│ <text:s text:c="2"/>номер <text:s text:c="3"/>│ начисленной <text:s/>│</text:p>
      <text:p text:style-name="P5"><text:s/>│ <text:s text:c="6"/>│ <text:s text:c="4"/>│ <text:s text:c="7"/>│ <text:s text:c="8"/>│ <text:s text:c="5"/>│ <text:s text:c="9"/>│ <text:s text:c="5"/>│ <text:s/>ребенка <text:s text:c="2"/>│ родительской │</text:p>
      <text:p text:style-name="P5"><text:s/>│ <text:s text:c="6"/>│ <text:s text:c="4"/>│ <text:s text:c="7"/>│ <text:s text:c="8"/>│ <text:s text:c="5"/>│ <text:s text:c="9"/>│ <text:s text:c="5"/>│ <text:s/>в семье <text:s text:c="2"/>│ <text:s text:c="3"/>платы <text:s text:c="4"/>│</text:p>
      <text:p text:style-name="P5"><text:s/>│ <text:s text:c="6"/>│ <text:s text:c="4"/>│ <text:s text:c="7"/>│ <text:s text:c="8"/>│ <text:s text:c="5"/>│ <text:s text:c="9"/>│ <text:s text:c="5"/>│ <text:s text:c="11"/>│ <text:s text:c="2"/>за месяц <text:s text:c="2"/>│</text:p>
      <text:p text:style-name="P5"><text:s/>├───────┼─────┼────────┼─────────┼──────┼──────────┼──────┼────────────┼──────────────┤</text:p>
      <text:p text:style-name="P5"><text:s/>│ <text:s text:c="2"/>1 <text:s text:c="2"/>│ <text:s/>2 <text:s/>│ <text:s text:c="2"/>3 <text:s text:c="3"/>│ <text:s text:c="2"/>14 <text:s text:c="3"/>│ <text:s/>15 <text:s/>│ <text:s text:c="3"/>16 <text:s text:c="3"/>│ <text:s/>17 <text:s/>│ <text:s text:c="4"/>18 <text:s text:c="4"/>│ <text:s text:c="5"/>19 <text:s text:c="5"/>│</text:p>
      <text:p text:style-name="P5"><text:s/>└───────┴─────┴────────┴─────────┴──────┴──────────┴──────┴────────────┴──────────────┘</text:p>
      <text:p text:style-name="P13"><text:s/></text:p>
      <text:p text:style-name="P14">Продолжение 2 таблицы, см. окончание</text:p>
      <text:p text:style-name="P3"><text:span text:style-name="T7"><text:s/>┌──────────────────────┬──────────────────────────────────────────────────────────────┐</text:span></text:p>
      <text:p text:style-name="P5"><text:s/>│ <text:s text:c="4"/>Информация о <text:s text:c="4"/>│ <text:s text:c="16"/>Информация о втором ребенке <text:s text:c="17"/>│</text:p>
      <text:p text:style-name="P5"><text:s/>│ <text:s text:c="5"/>получателе <text:s text:c="5"/>│ <text:s text:c="61"/>│</text:p>
      <text:p text:style-name="P5"><text:s/>├───────┬─────┬────────┼─────────┬──────┬──────────┬──────┬────────────┬──────────────┤</text:p>
      <text:p text:style-name="P5"><text:s/>│Фамилия│ Имя │Отчество│ Фамилия │ Имя <text:s/>│ Отчество │ Дата │ Порядковый │ <text:s text:c="3"/>Сумма <text:s text:c="4"/>│</text:p>
      <text:p text:style-name="P5"><text:s/>│ <text:s text:c="6"/>│ <text:s text:c="4"/>│ <text:s text:c="7"/>│ <text:s text:c="8"/>│ <text:s text:c="5"/>│ <text:s text:c="9"/>│ рожд.│ <text:s text:c="2"/>номер <text:s text:c="3"/>│ начисленной <text:s/>│</text:p>
      <text:p text:style-name="P5"><text:s/>│ <text:s text:c="6"/>│ <text:s text:c="4"/>│ <text:s text:c="7"/>│ <text:s text:c="8"/>│ <text:s text:c="5"/>│ <text:s text:c="9"/>│ <text:s text:c="5"/>│ <text:s/>ребенка <text:s text:c="2"/>│ родительской │</text:p>
      <text:p text:style-name="P5"><text:s/>│ <text:s text:c="6"/>│ <text:s text:c="4"/>│ <text:s text:c="7"/>│ <text:s text:c="8"/>│ <text:s text:c="5"/>│ <text:s text:c="9"/>│ <text:s text:c="5"/>│ <text:s/>в семье <text:s text:c="2"/>│ <text:s text:c="3"/>платы <text:s text:c="4"/>│</text:p>
      <text:p text:style-name="P5"><text:s/>│ <text:s text:c="6"/>│ <text:s text:c="4"/>│ <text:s text:c="7"/>│ <text:s text:c="8"/>│ <text:s text:c="5"/>│ <text:s text:c="9"/>│ <text:s text:c="5"/>│ <text:s text:c="11"/>│ <text:s text:c="2"/>за месяц <text:s text:c="2"/>│</text:p>
      <text:p text:style-name="P5"><text:s/>├───────┼─────┼────────┼─────────┼──────┼──────────┼──────┼────────────┼──────────────┤</text:p>
      <text:p text:style-name="P3"><text:span text:style-name="T7"><text:s/>│ <text:s text:c="2"/>1 <text:s text:c="2"/>│ <text:s/>2 <text:s/>│ <text:s text:c="2"/>3 <text:s text:c="3"/>│ <text:s text:c="2"/>20 <text:s text:c="3"/>│ <text:s/>21 <text:s/>│ <text:s text:c="3"/>22 <text:s text:c="3"/>│ <text:s/>23 <text:s/>│ <text:s text:c="4"/>24 <text:s text:c="4"/>│ <text:s text:c="5"/>25 <text:s text:c="5"/>│</text:span></text:p>
      <text:p text:style-name="P5"><text:s/>└───────┴─────┴────────┴─────────┴──────┴──────────┴──────┴────────────┴──────────────┘</text:p>
      <text:p text:style-name="P13"><text:s/></text:p>
      <text:p text:style-name="P14">Окончание таблицы, см. начало</text:p>
      <text:p text:style-name="P3"><text:span text:style-name="T7"><text:s/>┌──────────────────────┬──────────────────────────────────────────────────────────────┐</text:span></text:p>
      <text:p text:style-name="P5"><text:s/>│ <text:s text:c="4"/>Информация о <text:s text:c="4"/>│ <text:s text:c="6"/>Информация о третьем ребенке и последующих детях <text:s text:c="6"/>│</text:p>
      <text:p text:style-name="P5"><text:s/>│ <text:s text:c="5"/>получателе <text:s text:c="5"/>│ <text:s text:c="61"/>│</text:p>
      <text:p text:style-name="P5"><text:s/>├───────┬─────┬────────┼─────────┬───────┬─────────┬──────┬────────────┬──────────────┤</text:p>
      <text:p text:style-name="P5"><text:s/>│Фамилия│ Имя │Отчество│ Фамилия │ Имя <text:s text:c="2"/>│Отчество │ Дата │ Порядковый │ <text:s text:c="3"/>Сумма <text:s text:c="4"/>│</text:p>
      <text:p text:style-name="P5"><text:s/>│ <text:s text:c="6"/>│ <text:s text:c="4"/>│ <text:s text:c="7"/>│ <text:s text:c="8"/>│ <text:s text:c="6"/>│ <text:s text:c="8"/>│ рожд.│ <text:s text:c="2"/>номер <text:s text:c="3"/>│ начисленной <text:s/>│</text:p>
      <text:p text:style-name="P5"><text:s/>│ <text:s text:c="6"/>│ <text:s text:c="4"/>│ <text:s text:c="7"/>│ <text:s text:c="8"/>│ <text:s text:c="6"/>│ <text:s text:c="8"/>│ <text:s text:c="5"/>│ <text:s/>ребенка <text:s text:c="2"/>│ родительской │</text:p>
      <text:p text:style-name="P5"><text:s/>│ <text:s text:c="6"/>│ <text:s text:c="4"/>│ <text:s text:c="7"/>│ <text:s text:c="8"/>│ <text:s text:c="6"/>│ <text:s text:c="8"/>│ <text:s text:c="5"/>│ <text:s/>в семье <text:s text:c="2"/>│ <text:s text:c="3"/>платы <text:s text:c="4"/>│</text:p>
      <text:p text:style-name="P5"><text:s/>│ <text:s text:c="6"/>│ <text:s text:c="4"/>│ <text:s text:c="7"/>│ <text:s text:c="8"/>│ <text:s text:c="6"/>│ <text:s text:c="8"/>│ <text:s text:c="5"/>│ <text:s text:c="11"/>│ <text:s text:c="2"/>за месяц <text:s text:c="2"/>│</text:p>
      <text:p text:style-name="P5"><text:s/>├───────┼─────┼────────┼─────────┼───────┼─────────┼──────┼────────────┼──────────────┤</text:p>
      <text:p text:style-name="P5"><text:s/>│ <text:s text:c="2"/>1 <text:s text:c="2"/>│ <text:s/>2 <text:s/>│ <text:s text:c="2"/>3 <text:s text:c="3"/>│ <text:s text:c="2"/>26 <text:s text:c="3"/>│ <text:s/>27 <text:s text:c="2"/>│ <text:s text:c="2"/>28 <text:s text:c="3"/>│ <text:s/>29 <text:s/>│ <text:s text:c="4"/>30 <text:s text:c="4"/>│ <text:s text:c="5"/>31 <text:s text:c="5"/>│</text:p>
      <text:p text:style-name="P5"><text:s/>└───────┴─────┴────────┴─────────┴───────┴─────────┴──────┴────────────┴──────────────┘</text:p>
      <text:p text:style-name="P11"><text:s/></text:p>
      <text:p text:style-name="P11"><text:s text:c="2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" style:family="paragraph">
      <style:text-properties style:font-name="Times New Roman" fo:font-size="12pt" style:font-name-asian="Times New Roman" style:font-size-asian="12pt" style:font-name-complex="Times New Roman" style:font-size-complex="12pt"/>
    </style:style>
    <style:style style:name="_5b_Normal_5d_" style:display-name="[Normal]" style:family="paragraph" style:next-style-name="Обычный">
      <style:text-properties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Ïîñòàíîâëåíèå Àäìèíèñòðàöèè Òàìáîâñêîé îáëàñòè</dc:title>
    <meta:creation-date>2004-01-01T05:17:33.43</meta:creation-date>
    <meta:document-statistic meta:table-count="1" meta:image-count="0" meta:object-count="0" meta:page-count="5" meta:paragraph-count="125" meta:word-count="1923" meta:character-count="17136"/>
    <meta:generator>LibreOffice/3.3$Win32 LibreOffice_project/330m19$Build-301</meta:generator>
  </office:meta>
</office:document-meta>
</file>