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16cm" table:align="left" style:writing-mode="lr-tb"/>
    </style:style>
    <style:style style:name="Таблица1.A" style:family="table-column">
      <style:table-column-properties style:column-width="5.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Обычный" style:list-style-name="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Обычный" style:list-style-name="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Обычный" style:list-style-name="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Обычный" style:list-style-name="">
      <style:paragraph-properties fo:margin-left="0cm" fo:margin-right="0cm" fo:text-align="end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8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Обычный" style:list-style-name="">
      <style:paragraph-properties fo:margin-top="0.191cm" fo:margin-bottom="0.19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Обычный" style:list-style-name="" style:master-page-name="Standard">
      <style:paragraph-properties fo:margin-top="0.191cm" fo:margin-bottom="0.191cm"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8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>
      <style:paragraph-properties fo:text-align="center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8000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3" style:family="text">
      <style:text-properties fo:color="#00008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paragraph" draw:z-index="0" draw:style-name="gr1" draw:text-style-name="P8" svg:width="17.502cm" svg:height="0.364cm" svg:x="0cm" svg:y="2.177cm"><svg:title>_tx_ignore</svg:title><text:p/></draw:rect>Приказ Министерства образования и науки РФ от 23 ноября 2009 г. N 655<text:line-break/>"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"</text:p>
      <text:p text:style-name="P3"/>
      <text:p text:style-name="P3">В соответствии с пунктом 5.2.8 Положения о Министерстве образования и науки Российской Федерации, утвержденного постановлением Правительства Российской Федерации от 15 июня 2004 г. N 280 (Собрание законодательства Российской Федерации, 2004, N 25, ст. 2562; 2005, N 15, ст. 1350; 2006, N 18, ст. 2007; 2008, N 25, ст. 2990; N 34, ст. 3938; N 42, ст. 4825; N 46, ст. 5337; N 48, ст. 5619; 2009, N 3, ст. 378; N 6, ст. 738; N 14, ст. 1662) приказываю:</text:p>
      <text:p text:style-name="P4"><text:span text:style-name="T1">Утвердить прилагаемые </text:span><text:span text:style-name="T2">федеральные государственные требования</text:span><text:span text:style-name="T1"> к структуре основной общеобразовательной программы дошкольного образования и ввести их в действие со дня вступления в силу настоящего приказа.</text:span></text:p>
      <text:p text:style-name="P3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Министр </text:p>
          </table:table-cell>
          <table:table-cell table:style-name="Таблица1.A1" office:value-type="string">
            <text:p text:style-name="P2">А. Фурсенко</text:p>
          </table:table-cell>
        </table:table-row>
      </table:table>
      <text:p text:style-name="P3"/>
      <text:p text:style-name="P1">Зарегистрировано в Минюсте РФ 8 февраля 2010 г.</text:p>
      <text:p text:style-name="P1">Регистрационный N 16299</text:p>
      <text:p text:style-name="P3"/>
      <text:p text:style-name="P5"><text:bookmark text:name="sub_1000"/>Приложение</text:p>
      <text:p text:style-name="P3"/>
      <text:p text:style-name="P6"><text:span text:style-name="T3">Федеральные государственные требования<text:line-break/>к структуре основной общеобразовательной программы дошкольного образования<text:line-break/>(утв. </text:span><text:span text:style-name="T2">приказом</text:span><text:span text:style-name="T3"> Министерства образования и науки РФ от 23 ноября 2009 г. N 655)</text:span></text:p>
      <text:p text:style-name="P3"/>
      <text:p text:style-name="P6"><text:bookmark text:name="sub_1100"/><text:span text:style-name="T3">I. Общие положения</text:span></text:p>
      <text:p text:style-name="P3"/>
      <text:p text:style-name="P4"><text:bookmark text:name="sub_1101"/><text:span text:style-name="T1">1.1. Настоящие федеральные государственные требования устанавливают нормы и положения, обязательные при реализации основной общеобразовательной программы дошкольного образования образовательными учреждениями, имеющими государственную аккредитацию (далее - образовательные учреждения), в части определения структуры основной общеобразовательной программы дошкольного образования, в том числе соотношения ее частей, их объема, а также соотношения обязательной части основной общеобразовательной программы и части, формируемой участниками образовательного процесса.</text:span></text:p>
      <text:p text:style-name="P4"><text:bookmark text:name="sub_1102"/><text:span text:style-name="T1">1.2. Федеральные требования учитывают особенности реализации основной общеобразовательной программы дошкольного образования для детей с ограниченными возможностями здоровья.</text:span></text:p>
      <text:p text:style-name="P4"><text:bookmark text:name="sub_1103"/><text:span text:style-name="T1">1.3. На основе федеральных требований разрабатываются:</text:span></text:p>
      <text:p text:style-name="P3">примерная основная общеобразовательная программа дошкольного образования;</text:p>
      <text:p text:style-name="P3">примерная основная общеобразовательная программа дошкольного образования для детей с ограниченными возможностями здоровья.</text:p>
      <text:p text:style-name="P4"><text:bookmark text:name="sub_1104"/><text:span text:style-name="T1">1.4. На основе федеральных требований осуществляется экспертиза основных общеобразовательных программ дошкольного образования при лицензировании образовательной деятельности и государственной аккредитации образовательных учреждений.</text:span></text:p>
      <text:p text:style-name="P3"/>
      <text:p text:style-name="P6"><text:bookmark text:name="sub_1200"/><text:span text:style-name="T3">II. Требования к структуре основной общеобразовательной программы дошкольного образования</text:span></text:p>
      <text:p text:style-name="P3"/>
      <text:p text:style-name="P4"><text:bookmark text:name="sub_1201"/><text:span text:style-name="T1">2.1. Основная общеобразовательная программа дошкольного образования (далее - Программа) разрабатывается, утверждается и реализуется в образовательном учреждении на основе примерных основных общеобразовательных программ дошкольного образования, разработка которых обеспечивается уполномоченным федеральным государственным органом на основе федеральных требований.</text:span></text:p>
      <text:p text:style-name="P4"><text:bookmark text:name="sub_1202"/><text:span text:style-name="T1">2.2. Программа определяет содержание и организацию образовательного процесса для детей дошкольного возраста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 дошкольного возраста, коррекцию недостатков в физическом и (или) психическом развитии детей.</text:span></text:p>
      <text:p text:style-name="P4"><text:bookmark text:name="sub_1203"/><text:soft-page-break/><text:span text:style-name="T1">2.3. Содержание Программы включает совокупность образовательных областей, которые обеспечивает разностороннее развитие детей с учетом их возрастных и индивидуальных особенностей по основным направлениям - физическому, социально-личностному, познавательно-речевому и художественно-эстетическому.</text:span></text:p>
      <text:p text:style-name="P4"><text:bookmark text:name="sub_1204"/><text:span text:style-name="T1">2.4. Программа должна:</text:span></text:p>
      <text:p text:style-name="P3">соответствовать принципу развивающего образования, целью которого является развитие ребенка;</text:p>
      <text:p text:style-name="P3">сочетать принципы научной обоснованности и практической применимости (содержание программы должно соответствовать основным положениям возрастной психологии и дошкольной педагогики, при этом иметь возможность реализации в массовой практике дошкольного образования);</text:p>
      <text:p text:style-name="P3">соответствовать критериям полноты, необходимости и достаточности (позволять решать поставленные цели и задачи только на необходимом и достаточном материале, максимально приближаться к разумному "минимуму");</text:p>
      <text:p text:style-name="P3">обеспечивать единство воспитательных, развивающих и обучающих целей и задач процесса образования детей дошкольного возраста, в процессе реализации которых формируются такие знания, умения и навыки, которые имеют непосредственное отношение к развитию детей дошкольного возраста;</text:p>
      <text:p text:style-name="P3">строиться с учетом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;</text:p>
      <text:p text:style-name="P3">основываться на комплексно-тематическом принципе построения образовательного процесса;</text:p>
      <text:p text:style-name="P3">предусматривать решение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;</text:p>
      <text:p text:style-name="P3">предполагать построение образовательного процесса на адекватных возрасту формах работы с детьми. Основной формой работы с детьми дошкольного возраста и ведущим видом деятельности для них является игра.</text:p>
      <text:p text:style-name="P4"><text:bookmark text:name="sub_1205"/><text:span text:style-name="T1">2.5. Программа состоит из двух частей:</text:span></text:p>
      <text:p text:style-name="P3">1) обязательной части;</text:p>
      <text:p text:style-name="P3">2) части, формируемой участниками образовательного процесса.</text:p>
      <text:p text:style-name="P4"><text:bookmark text:name="sub_1206"/><text:span text:style-name="T1">2.6. Обязательная часть Программы должна быть реализована в любом образовательном учреждении, реализующем основную общеобразовательную программу дошкольного образования. Обеспечивает достижение воспитанниками готовности к школе, а именно необходимый и достаточный уровень развития ребенка для успешного освоения им основных общеобразовательных программ начального общего образования. В группах компенсирующей и комбинированной направленности обязательная часть Программы включает в себя деятельность по квалифицированной коррекции недостатков в физическом и (или) психическом развитии детей с ограниченными возможностями здоровья.</text:span></text:p>
      <text:p text:style-name="P4"><text:bookmark text:name="sub_1207"/><text:span text:style-name="T1">2.7. Часть Программы, формируемая участниками образовательного процесса, отражает:</text:span></text:p>
      <text:p text:style-name="P3">1) видовое разнообразие учреждений, наличие приоритетных направлений деятельности, в том числе по обеспечению равных стартовых возможностей для обучения детей в общеобразовательных учреждениях, по проведению санитарно-гигиенических, профилактических и оздоровительных мероприятий и процедур, по физическому, социально-личностному, познавательно-речевому, художественно-эстетическому развитию детей (кроме деятельности по квалифицированной коррекции недостатков в физическом и (или) психическом развитии детей с ограниченными возможностями здоровья);</text:p>
      <text:p text:style-name="P3">2) специфику национально-культурных, демографических, климатических условий, в которых осуществляется образовательный процесс.</text:p>
      <text:p text:style-name="P4"><text:bookmark text:name="sub_1208"/><text:span text:style-name="T1">2.8. Время, необходимое для реализации Программы, составляет от 65% до 80% времени пребывания детей в группах с 12-ти часовым пребыванием в зависимости от возраста детей, их индивидуальных особенностей и потребностей, а также вида группы, в которой Программа реализуется.</text:span></text:p>
      <text:p text:style-name="P4"><text:bookmark text:name="sub_1209"/><text:span text:style-name="T1">2.9. Объем обязательной части Программы составляет не менее 80% времени, необходимого для реализации Программы, а части, формируемой участниками образовательного процесса - не более 20% общего объема Программы.</text:span></text:p>
      <text:p text:style-name="P4"><text:bookmark text:name="sub_1210"/><text:span text:style-name="T1">2.10. В зависимости от направленности функционирующих в образовательном учреждении групп детей дошкольного возраста - общеразвивающей, компенсирующей, оздоровительной или комбинированной - могут применяться различные варианты соотношения обязательной части Программы и части, формируемой участниками образовательного процесса, с учетом приоритетной деятельности образовательного учреждения.</text:span></text:p>
      <text:p text:style-name="P3">Для всех образовательных учреждений, имеющих группы для детей старшего дошкольного <text:soft-page-break/>возраста, в Программе отражается приоритетная деятельность образовательного учреждения по обеспечению равных стартовых возможностей для обучения детей в образовательных учреждениях, реализующих основную образовательную программу начального общего образования.</text:p>
      <text:p text:style-name="P4"><text:bookmark text:name="sub_1211"/><text:span text:style-name="T1">2.11. Общий объем обязательной части Программы, рассчитывается в соответствии с возрастом воспитанников, основными направлениями их развития, спецификой дошкольного образования и включает время, отведенное на:</text:span></text:p>
      <text:p text:style-name="P3">образовательную деятельность, осуществляемую в процессе организации различных видов детской деятельности (игровой, коммуникативной, трудовой, познавательно-исследовательской, продуктивной, музыкально-художественной, чтения);</text:p>
      <text:p text:style-name="P3">образовательную деятельность, осуществляемую в ходе режимных моментов;</text:p>
      <text:p text:style-name="P3">самостоятельную деятельность детей;</text:p>
      <text:p text:style-name="P3">взаимодействие с семьями детей по реализации основной общеобразовательной программы дошкольного образования.</text:p>
      <text:p text:style-name="P4"><text:bookmark text:name="sub_1212"/><text:span text:style-name="T1">2.12. Общий объем обязательной части основной общеобразовательной программы для детей с ограниченными возможностями здоровья, которая должна быть реализована в группах компенсирующей и комбинированной направленности, рассчитывается с учетом направленности программы, в соответствии с возрастом воспитанников, основными направлениями их развития, спецификой дошкольного образования и включает время, отведенное на:</text:span></text:p>
      <text:p text:style-name="P3">образовательную деятельность, осуществляемую в процессе организации различных видов детской деятельности (игровой, коммуникативной, трудовой, познавательно-исследовательской, продуктивной, музыкально-художественной, чтения) с квалифицированной коррекцией недостатков в физическом и (или) психическом развитии детей;</text:p>
      <text:p text:style-name="P3">образовательную деятельность с квалифицированной коррекцией недостатков в физическом и (или) психическом развитии детей, осуществляемую в ходе режимных моментов;</text:p>
      <text:p text:style-name="P3">самостоятельную деятельность детей;</text:p>
      <text:p text:style-name="P3">взаимодействие с семьями детей по реализации основной общеобразовательной программы дошкольного образования для детей с ограниченными возможностями здоровья.</text:p>
      <text:p text:style-name="P4"><text:bookmark text:name="sub_1213"/><text:span text:style-name="T1">2.13. В группах сокращенного дня и кратковременного пребывания в целях сохранения качества дошкольного образования приоритетной является образовательная деятельность, осуществляемая в процессе организации различных видов детской деятельности (игровой, коммуникативной, трудовой, познавательно-исследовательской, продуктивной, музыкально-художественной, чтения), и образовательная деятельность, осуществляемая в ходе режимных моментов.</text:span></text:p>
      <text:p text:style-name="P4"><text:bookmark text:name="sub_1214"/><text:span text:style-name="T1">2.14. Обязательная часть Программы должна содержать следующие разделы:</text:span></text:p>
      <text:p text:style-name="P3">1) пояснительная записка;</text:p>
      <text:p text:style-name="P3">2) организация режима пребывания детей в образовательном учреждении;</text:p>
      <text:p text:style-name="P3">3) содержание психолого-педагогической работы по освоению детьми образовательных областей "Физическая культура", "Здоровье", "Безопасность", "Социализация", "Труд", "Познание", "Коммуникация", "Чтение художественной литературы", "Художественное творчество", "Музыка";</text:p>
      <text:p text:style-name="P3">4) содержание коррекционной работы (для детей с ограниченными возможностями здоровья);</text:p>
      <text:p text:style-name="P3">5) планируемые результаты освоения детьми основной общеобразовательной программы дошкольного образования;</text:p>
      <text:p text:style-name="P3">6) система мониторинга достижения детьми планируемых результатов освоения Программы.</text:p>
      <text:p text:style-name="P3"/>
      <text:p text:style-name="P6"><text:bookmark text:name="sub_1300"/><text:span text:style-name="T3">III. Требования к разделам обязательной части основной общеобразовательной программы дошкольного образования</text:span></text:p>
      <text:p text:style-name="P3"/>
      <text:p text:style-name="P4"><text:bookmark text:name="sub_1301"/><text:span text:style-name="T1">3.1. Пояснительная записка должна раскрывать:</text:span></text:p>
      <text:p text:style-name="P3">1) возрастные и индивидуальные особенности контингента детей, воспитывающихся в образовательном учреждении;</text:p>
      <text:p text:style-name="P3">2) приоритетные направления деятельности образовательного учреждения по реализации основной общеобразовательной программы дошкольного образования;</text:p>
      <text:p text:style-name="P3">3) цели и задачи деятельности образовательного учреждения по реализации основной общеобразовательной программы дошкольного образования;</text:p>
      <text:p text:style-name="P3">4) особенности осуществления образовательного процесса (национально-культурные, демографические, климатические и другие);</text:p>
      <text:p text:style-name="P3">5) принципы и подходы к формированию Программы.</text:p>
      <text:p text:style-name="P4"><text:bookmark text:name="sub_1302"/><text:span text:style-name="T1">3.2. Организация режима пребывания детей в образовательном учреждении включает:</text:span></text:p>
      <text:p text:style-name="P3">1) описание ежедневной организации жизни и деятельности детей в зависимости от их возрастных и индивидуальных особенностей и социального заказа родителей, предусматривающая <text:soft-page-break/>личностно-ориентированные подходы к организации всех видов детской деятельности;</text:p>
      <text:p text:style-name="P3">2) проектирование воспитательно-образовательного процесса в соответствии с контингентом воспитанников, их индивидуальными и возрастными особенностями.</text:p>
      <text:p text:style-name="P4"><text:bookmark text:name="sub_1303"/><text:span text:style-name="T1">3.3. Содержание психолого-педагогической работы по освоению детьми образовательных областей "Физическая культура", "Здоровье", "Безопасность", "Социализация", "Труд", "Познание", "Коммуникация", "Чтение художественной литературы", "Художественное творчество", "Музыка" ориентировано на развитие физических, интеллектуальных и личностных качеств детей. Задачи психолого-педагогической работы по формированию физических, интеллектуальных и личностных качеств детей решаются интегрированно в ходе освоения всех образовательных областей наряду с задачами, отражающими специфику каждой Образовательной области, с обязательным психологическим сопровождением.</text:span></text:p>
      <text:p text:style-name="P4"><text:bookmark text:name="sub_1331"/><text:span text:style-name="T1">3.3.1. Содержание образовательной области "Физическая культура" направлено на достижение целей формирования у детей интереса и ценностного отношения к занятиям физической культурой, гармоничное физическое развитие через решение следующих специфических задач:</text:span></text:p>
      <text:p text:style-name="P3">развитие физических качеств (скоростных, силовых, гибкости, выносливости и координации);</text:p>
      <text:p text:style-name="P3">накопление и обогащение двигательного опыта детей (овладение основными движениями);</text:p>
      <text:p text:style-name="P3">формирование у воспитанников потребности в двигательной активности и физическом совершенствовании.</text:p>
      <text:p text:style-name="P4"><text:bookmark text:name="sub_1332"/><text:span text:style-name="T1">3.3.2. Содержание образовательной области "Здоровье" направлено на достижение целей охраны здоровья детей и формирования основы культуры здоровья через решение следующих задач:</text:span></text:p>
      <text:p text:style-name="P3">сохранение и укрепление физического и психического здоровья детей;</text:p>
      <text:p text:style-name="P3">воспитание культурно-гигиенических навыков;</text:p>
      <text:p text:style-name="P3">формирование начальных представлений о здоровом образе жизни.</text:p>
      <text:p text:style-name="P4"><text:bookmark text:name="sub_1333"/><text:span text:style-name="T1">3.3.3. Содержание образовательной области "Безопасность" направлено на достижение целей формирования основ безопасности собственной жизнедеятельности и формирования предпосылок экологического сознания (безопасности окружающего мира) через решение следующих задач:</text:span></text:p>
      <text:p text:style-name="P3">формирование представлений об опасных для человека и окружающего мира природы ситуациях и способах поведения в них;</text:p>
      <text:p text:style-name="P3">приобщение к правилам безопасного для человека и окружающего мира природы поведения;</text:p>
      <text:p text:style-name="P3">передачу детям знаний о правилах безопасности дорожного движения в качестве пешехода и пассажира транспортного средства;</text:p>
      <text:p text:style-name="P3">формирование осторожного и осмотрительного отношения к потенциально опасным для человека и окружающего мира природы ситуациям.</text:p>
      <text:p text:style-name="P4"><text:bookmark text:name="sub_1334"/><text:span text:style-name="T1">3.3.4. Содержание образовательной области "Социализация" направлено на достижение целей освоения первоначальных представлений социального характера и включения детей в систему социальных отношений через решение следующих задач:</text:span></text:p>
      <text:p text:style-name="P3">развитие игровой деятельности детей;</text:p>
      <text:p text:style-name="P3">приобщение к элементарным общепринятым нормам и правилам взаимоотношения со сверстниками и взрослыми (в том числе моральным);</text:p>
      <text:p text:style-name="P3">формирование гендерной, семейной, гражданской принадлежности, патриотических чувств, чувства принадлежности к мировому сообществу.</text:p>
      <text:p text:style-name="P4"><text:bookmark text:name="sub_1335"/><text:span text:style-name="T1">3.3.5. Содержание образовательной области "Труд" направлено на достижение цели формирования положительного отношения к труду через решение следующих задач:</text:span></text:p>
      <text:p text:style-name="P3">развитие трудовой деятельности;</text:p>
      <text:p text:style-name="P3">воспитание ценностного отношения к собственному труду, труду других людей и его результатам;</text:p>
      <text:p text:style-name="P3">формирование первичных представлений о труде взрослых, его роли в обществе и жизни каждого человека.</text:p>
      <text:p text:style-name="P4"><text:bookmark text:name="sub_1336"/><text:span text:style-name="T1">3.3.6. Содержание образовательной области "Познание" направлено на достижение целей развития у детей познавательных интересов, интеллектуального развития детей через решение следующих задач:</text:span></text:p>
      <text:p text:style-name="P3">сенсорное развитие;</text:p>
      <text:p text:style-name="P3">развитие познавательно-исследовательской и продуктивной (конструктивной) деятельности;</text:p>
      <text:p text:style-name="P3">формирование элементарных математических представлений;</text:p>
      <text:p text:style-name="P3">формирование целостной картины мира, расширение кругозора детей.</text:p>
      <text:p text:style-name="P4"><text:bookmark text:name="sub_1337"/><text:span text:style-name="T1">3.3.7. Содержание образовательной области "Коммуникация" направлено на достижение целей овладения конструктивными способами и средствами взаимодействия с окружающими людьми через решение следующих задач:</text:span></text:p>
      <text:p text:style-name="P3">развитие свободного общения со взрослыми и детьми;</text:p>
      <text:p text:style-name="P3">развитие всех компонентов устной речи детей (лексической стороны, грамматического строя речи, произносительной стороны речи; связной речи - диалогической и монологической форм) в <text:soft-page-break/>различных формах и видах детской деятельности;</text:p>
      <text:p text:style-name="P3">практическое овладение воспитанниками нормами речи.</text:p>
      <text:p text:style-name="P4"><text:bookmark text:name="sub_1338"/><text:span text:style-name="T1">3.3.8. Содержание образовательной области "Чтение художественной литературы" направлено на достижение цели формирования интереса и потребности в чтении (восприятии) книг через решение следующих задач:</text:span></text:p>
      <text:p text:style-name="P3">формирование целостной картины мира, в том числе первичных ценностных представлений;</text:p>
      <text:p text:style-name="P3">развитие литературной речи;</text:p>
      <text:p text:style-name="P3">приобщение к словесному искусству, в том числе развитие художественного восприятия и эстетического вкуса.</text:p>
      <text:p text:style-name="P4"><text:bookmark text:name="sub_1339"/><text:span text:style-name="T1">3.3.9. Содержание образовательной области "Художественное творчество" направлено на достижение целей формирования интереса к эстетической стороне окружающей действительности, удовлетворение потребности детей в самовыражении через решение следующих задач:</text:span></text:p>
      <text:p text:style-name="P3">развитие продуктивной деятельности детей (рисование, лепка, аппликация, художественный труд);</text:p>
      <text:p text:style-name="P3">развитие детского творчества;</text:p>
      <text:p text:style-name="P3">приобщение к изобразительному искусству.</text:p>
      <text:p text:style-name="P4"><text:bookmark text:name="sub_13310"/><text:span text:style-name="T1">3.3.10. Содержание образовательной области "Музыка" направлено на достижение цели развития музыкальности детей, способности эмоционально воспринимать музыку через решение следующих задач:</text:span></text:p>
      <text:p text:style-name="P3">развитие музыкально-художественной деятельности;</text:p>
      <text:p text:style-name="P3">приобщение к музыкальному искусству.</text:p>
      <text:p text:style-name="P3">Основные общеобразовательные программы содержат перечень необходимых для осуществления воспитательно-образовательного процесса программ, технологий, методических пособий.</text:p>
      <text:p text:style-name="P4"><text:bookmark text:name="sub_1304"/><text:span text:style-name="T1">3.4. Раздел программы "Содержание коррекционной работы" разрабатывается при воспитании в образовательном учреждении детей дошкольного возраста с ограниченными возможностями здоровья.</text:span></text:p>
      <text:p text:style-name="P3">Содержание коррекционной работы должно быть направлено на обеспечение коррекции недостатков в физическом и (или) психическом развитии различных категорий детей с ограниченными возможностями здоровья и оказание помощи детям этой категории в освоении Программы.</text:p>
      <text:p text:style-name="P3">Содержание коррекционной работы должно обеспечивать:</text:p>
      <text:p text:style-name="P3">выявление особых образовательных потребностей детей с ограниченными возможностями здоровья, обусловленных недостатками в их физическом и (или) психическом развитии;</text:p>
      <text:p text:style-name="P3">осуществление индивидуально ориентированной психолого-медико-педагогической помощи детям с ограниченными возможностями здоровья с учетом особенностей психофизического развития и индивидуальных возможностей детей (в соответствии с рекомендациями психолого-медико-педагогической комиссии);</text:p>
      <text:p text:style-name="P3">возможность освоения детьми с ограниченными возможностями здоровья Программы и их интеграции в образовательном учреждении.</text:p>
      <text:p text:style-name="P3">Указанный раздел должен содержать перечень, содержание и план реализации индивидуально ориентированных коррекционных мероприятий, обеспечивающих удовлетворение особых образовательных потребностей детей с ограниченными возможностями здоровья, их интеграцию в образовательном учреждении и освоение ими Программы, предусматривающих в том числе:</text:p>
      <text:p text:style-name="P3">описание системы комплексного психолого-медико-педагогического сопровождения детей с ограниченными возможностями здоровья в условиях образовательного процесса, включающего психолого-медико-педагогическое обследование детей с целью выявления их особых образовательных потребностей, мониторинг динамики развития детей, их успешности в освоении основной общеобразовательной программы дошкольного образования, планирование коррекционных мероприятий;</text:p>
      <text:p text:style-name="P3">описание специальных условий обучения и воспитания детей с ограниченными возможностями здоровья, в том числе безбарьерной среды их жизнедеятельности, использование специальных образовательных программ и методов обучения и воспитания, специальных методических пособий и дидактических материалов, технических средств обучения коллективного и индивидуального пользования, предоставление услуг ассистента (помощника), оказывающего детям необходимую помощь, проведение групповых и индивидуальных коррекционных занятий.</text:p>
      <text:p text:style-name="P3">В содержании коррекционной работы должно быть отражено взаимодействие в разработке и реализации коррекционных мероприятий воспитателей, специалистов образовательного учреждения (музыкального руководителя, воспитателя или инструктора по физической культуре, других педагогов), специалистов в области коррекционной педагогики, медицинских работников образовательного учреждения и других организаций, специализирующихся в области оказания поддержки детям с ограниченными возможностями здоровья.</text:p>
      <text:p text:style-name="P3">В случае невозможности комплексного усвоения воспитанником Программы из-за тяжести <text:soft-page-break/>физических и (или) психических нарушений, подтвержденных в установленном порядке психолого-медико-педагогической комиссией, содержание коррекционной работы формируется с акцентом на социализацию воспитанника и формирование практически-ориентированных навыков.</text:p>
      <text:p text:style-name="P4"><text:bookmark text:name="sub_1305"/><text:span text:style-name="T1">3.5. Планируемые результаты освоения детьми основной общеобразовательной программы дошкольного образования подразделяются на итоговые и промежуточные.</text:span></text:p>
      <text:p text:style-name="P3">Планируемые итоговые результаты освоения детьми основной общеобразовательной программы дошкольного образования должны описывать интегративные качества ребенка, которые он может приобрести в результате освоения Программы:</text:p>
      <text:p text:style-name="P3">физически развитый, овладевший основными культурно-гигиеническими навыками. У ребенка сформированы основные физические качества и потребность в двигательной активности. Самостоятельно выполняет доступные возрасту гигиенические процедуры, соблюдает элементарные правила здорового образа жизни;</text:p>
      <text:p text:style-name="P3">любознательный, активный. Интересуется новым, неизвестным в окружающем мире (мире предметов и вещей, мире отношений и своем внутреннем мире). Задает вопросы взрослому, любит экспериментировать. Способен самостоятельно действовать (в повседневной жизни, в различных видах детской деятельности). В случаях затруднений обращается за помощью к взрослому. Принимает живое, заинтересованное участие в образовательном процессе;</text:p>
      <text:p text:style-name="P3">эмоционально отзывчивый. Откликается на эмоции близких людей и друзей. Сопереживает персонажам сказок, историй, рассказов. Эмоционально реагирует на произведения изобразительного искусства, музыкальные и художественные произведения, мир природы;</text:p>
      <text:p text:style-name="P3">овладевший средствами общения и способами взаимодействия со взрослыми и сверстниками. Ребенок адекватно использует вербальные и невербальные средства общения, владеет диалогической речью и конструктивными способами взаимодействия с детьми и взрослыми (договаривается, обменивается предметами, распределяет действия при сотрудничестве). Способен изменять стиль общения со взрослым или сверстником, в зависимости от ситуации;</text:p>
      <text:p text:style-name="P3">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. Поведение ребенка преимущественно определяется не сиюминутными желаниями и потребностями, а требованиями со стороны взрослых и первичными ценностными представлениями о том "что такое хорошо и что такое плохо". Ребенок способен планировать свои действия, направленные на достижение конкретной цели. Соблюдает правила поведения на улице (дорожные правила), в общественных местах (транспорте, магазине, поликлинике, театре и др.);</text:p>
      <text:p text:style-name="P3">способный решать интеллектуальные и личностные задачи (проблемы), адекватные возрасту. Ребенок может применять самостоятельно усвоенные знания и способы деятельности для решения новых задач (проблем), поставленных как взрослым, так и им самим; в зависимости от ситуации может преобразовывать способы решения задач (проблем). Ребенок способен предложить собственный замысел и воплотить его в рисунке, постройке, рассказе и др.;</text:p>
      <text:p text:style-name="P3">имеющий первичные представления о себе, семье, обществе, государстве, мире и природе. Ребенок имеет представление о себе, собственной принадлежности и принадлежности других людей к определенному полу; о составе семьи, родственных отношениях и взаимосвязях, распределении семейных обязанностей, семейных традициях; об обществе, его культурных ценностях; о государстве и принадлежности к нему; о мире;</text:p>
      <text:p text:style-name="P3">овладевший универсальными предпосылками учебной деятельности - умениями работать по правилу и по образцу, слушать взрослого и выполнять его инструкции;</text:p>
      <text:p text:style-name="P3">овладевший необходимыми умениями и навыками. У ребенка сформированы умения и навыки, необходимые для осуществления различных видов детской деятельности.</text:p>
      <text:p text:style-name="P3">Промежуточные результаты освоения Программы раскрывают динамику формирования интегративных качеств воспитанников в каждый возрастной период освоения Программы по всем направлениям развития детей.</text:p>
      <text:p text:style-name="P4"><text:bookmark text:name="sub_1306"/><text:span text:style-name="T1">3.6. Система мониторинга достижения детьми планируемых результатов освоения Программы (далее - система мониторинга) должна обеспечивать комплексный подход к оценке итоговых и промежуточных результатов освоения Программы, позволять осуществлять оценку динамики достижений детей и включать описание объекта, форм, периодичности и содержания мониторинга.</text:span></text:p>
      <text:p text:style-name="P3">В процессе мониторинга исследуются физические, интеллектуальные и личностные качества ребенка путем наблюдений за ребенком, бесед, экспертных оценок, критериально-ориентированных методик нетестового типа, критериально-ориентированного тестирования, скрининг-тестов и др. Обязательным требованием к построению системы мониторинга является сочетание низко формализованных (наблюдение, беседа, экспертная оценка и др.) и высоко формализованных (тестов, проб, аппаратурных методов и др.) методов, обеспечивающее объективность и точность получаемых данных.</text:p>
      <text:p text:style-name="P3"><text:soft-page-break/>Периодичность мониторинга устанавливается образовательным учреждением и должна обеспечивать возможность оценки динамики достижений детей, сбалансированность методов, не приводить к переутомлению воспитанников и не нарушать ход образовательного процесса.</text:p>
      <text:p text:style-name="P3">Содержание мониторинга должно быть тесно связано с образовательными программами обучения и воспитания детей.</text:p>
      <text:p text:style-name="P3">Обязательным требованием к построению системы мониторинга является использование только тех методов, применение которых позволяет получить необходимый объем информации в оптимальные сроки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" style:family="paragraph">
      <style:text-properties style:font-name="Times New Roman" fo:font-size="12pt" style:font-name-asian="Times New Roman" style:font-size-asian="12pt" style:font-name-complex="Times New Roman" style:font-size-complex="12pt"/>
    </style:style>
    <style:style style:name="_5b_Normal_5d_" style:display-name="[Normal]" style:family="paragraph" style:next-style-name="Обычный">
      <style:text-properties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Обычный" style:next-style-name="Обычный" style:class="text">
      <style:paragraph-properties fo:margin-top="0.191cm" fo:margin-bottom="0.191cm" fo:text-align="center" style:justify-single-word="false"/>
      <style:text-properties fo:color="#00008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Текст_20__28_лев._20_подпись_29_" style:display-name="Текст (лев. подпись)" style:family="paragraph" style:parent-style-name="Обычный" style:next-style-name="Обычный">
      <style:text-properties style:font-name="Arial" fo:font-size="10pt" style:font-name-asian="Arial" style:font-size-asian="10pt" style:font-name-complex="Arial" style:font-size-complex="10pt"/>
    </style:style>
    <style:style style:name="Текст_20__28_прав._20_подпись_29_" style:display-name="Текст (прав. подпись)" style:family="paragraph" style:parent-style-name="Обычный" style:next-style-name="Обычный">
      <style:paragraph-properties fo:text-align="end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Прижатый_20_влево" style:display-name="Прижатый влево" style:family="paragraph" style:parent-style-name="Обычный" style:next-style-name="Обычный">
      <style:text-properties style:font-name="Arial" fo:font-size="10pt" style:font-name-asian="Arial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ðèêàç Ìèíèñòåðñòâà îáðàçîâàíèÿ è íàóêè ÐÔ îò 23 íîÿáðÿ 2009 ã</dc:title>
    <meta:creation-date>2004-01-01T06:33:30.54</meta:creation-date>
    <meta:document-statistic meta:table-count="1" meta:image-count="0" meta:object-count="0" meta:page-count="7" meta:paragraph-count="139" meta:word-count="2793" meta:character-count="25653"/>
    <meta:generator>LibreOffice/3.3$Win32 LibreOffice_project/330m19$Build-301</meta:generator>
  </office:meta>
</office:document-meta>
</file>